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Zomerweekend Rijsbergen van 19-06-2026 t/m 22-06-2026 op locatie Kennedyplein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7 juni 2026 een besluit genomen op de aanvraag, geregistreerd onder zaaknummer 0879ZV202600424, voor het organiseren van Zomerweekend Rijsbergen van 19-06-2026 t/m 22-06-2026 op locatie Kennedyplein in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424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8 juni 2026</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708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8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8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424</meta:user-defined>
    <dc:language>nl</dc:language>
    <meta:user-defined meta:name="OVERHEIDop.locatietype/OVERHEIDop.gebiedsmarkering">Punt</meta:user-defined>
    <meta:user-defined meta:name="DC.title">Kennisgeving voor het organiseren van Zomerweekend Rijsbergen van 19-06-2026 t/m 22-06-2026 op locatie Kennedyplein in Rijsbergen</meta:user-defined>
    <meta:user-defined meta:name="DCTERMS.W3CDTF/DCTERMS.available">2026-06-22</meta:user-defined>
    <meta:user-defined meta:name="DCTERMS.W3CDTF/OVERHEIDop.jaargang">2026</meta:user-defined>
    <meta:user-defined meta:name="OVERHEIDop.publicationIssue">297087</meta:user-defined>
    <meta:user-defined meta:name="OVERHEIDop.GmbID/DC.identifier">gmb-2026-297087</meta:user-defined>
    <meta:user-defined meta:name="OVERHEIDop.versieInformatie"/>
  </office:meta>
</office:document-meta>
</file>