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woning, Wietelweg 30, 5981TJ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ni 2026 een aanvraag omgevingsvergunning ontvangen voor het uitbreiden woning op locatie Wietelweg 30, 5981TJ Panningen. De aanvraag is geregistreerd onder zaaknummer Z2026-00002733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70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0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733</meta:user-defined>
    <meta:user-defined meta:name="DCTERMS.abstract">Betreft: Aanvraag op locatie Wietelweg 30, 5981TJ Panningen</meta:user-defined>
    <dc:language>nl</dc:language>
    <meta:user-defined meta:name="OVERHEIDop.locatietype/OVERHEIDop.gebiedsmarkering">Vlak</meta:user-defined>
    <meta:user-defined meta:name="DC.title">Aanvraag omgevingsvergunning voor uitbreiden woning, Wietelweg 30, 5981TJ Pan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086</meta:user-defined>
    <meta:user-defined meta:name="OVERHEIDop.GmbID/DC.identifier">gmb-2026-297086</meta:user-defined>
    <meta:user-defined meta:name="OVERHEIDop.versieInformatie"/>
  </office:meta>
</office:document-meta>
</file>