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Hoofdstraat 89, 89a t/m 89c, 7921AE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5-00001200 voor het realiseren van een kantoorpand met 3 bovengelegen appartementen op locatie Hoofdstraat 89, 89a t/m 89c, 7921AE Zuidwold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 (artikel 5.1 lid 2 sub a Ow)</text:p>
              </text:list-item>
              <text:list-item text:style-override="id1-3-2-1-1-4-2">
                <text:number>•</text:number>
                <text:p text:style-name="al">Omgevingsplanactiviteit: bouwen van een bouwwerk (artikel 5.1 lid 1 sub a Ow)</text:p>
              </text:list-item>
              <text:list-item text:style-override="id1-3-2-1-1-4-3">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70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00</meta:user-defined>
    <meta:user-defined meta:name="DCTERMS.abstract">Betreft: Beschikking op aanvraag op locatie Hoofdstraat 89, 89a t/m 89c, 7921AE Zuidwolde</meta:user-defined>
    <dc:language>nl</dc:language>
    <meta:user-defined meta:name="DC.title">BOPA Verlenen omgevingsvergunning - regulier, Hoofdstraat 89, 89a t/m 89c, 7921AE Zuidwolde</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94</meta:user-defined>
    <meta:user-defined meta:name="OVERHEIDop.publicationIssue">297084</meta:user-defined>
    <meta:user-defined meta:name="OVERHEIDop.GmbID/DC.identifier">gmb-2026-297084</meta:user-defined>
    <meta:user-defined meta:name="OVERHEIDop.versieInformatie"/>
  </office:meta>
</office:document-meta>
</file>