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huisnummerbesluit Rodenbergsedreef 1-65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 (uitgebreide procedure)</text:p>
            <text:p text:style-name="common-al">Burgemeester en wethouders van de gemeente Utrechtse Heuvelrug maken bekend dat ingevolge artikel 2.12, lid 1, sub a, onder 3° Wet algemene bepalingen omgevingsrecht een uitgebreide omgevingsvergunning is verleend voor de realisatie van woningen op het perceel Rodenbergsedreef 1-65 in Driebergen-Rijsenburg. Het besluit omgevingsvergunning en de daarop betrekking hebbende stukken liggen met ingang van 26 juni tot en met 7 augustus 2026 voor een ieder ter inzage (identificatienummer: NL.IMRO.1581.DBGlangedreefhofje-VV01).</text:p>
            <text:p text:style-name="tussenkopcur">Wat houdt deze omgevingsvergunning in? </text:p>
            <text:p text:style-name="common-al">De omgevingsvergunning maakt het mogelijk om 32 woningen te bouwen op het terrein gelegen tussen Lange Dreef, Kapelleland en Rodenbergsedreef te Driebergen, voorheen ook wel aangeduid als ‘kerklocatie Lange Dreef’. Het plan betreft een gebouwencomplex in U-vorm, waarin 10 appartementen voor starters en 19 appartementen voor senioren, drie grondgebonden woningen en een artsenpraktijk/ gezondheidscentrum een plek krijgen. Met dit plan wordt de wijk Groene Tuinen op stedenbouwkundig verantwoorde wijze afgerond. Ook wordt invulling gegeven aan de belangrijke gemeentelijke beleidsdoelstelling om te voorzien in de vraag naar betaalbare woningen, zowel in het segment sociale huur als in het middensegment. De omgevingsvergunning bevat tevens een huisnummerbesluit. Er is geen exploitatieplan vastgesteld, omdat het kostenverhaal anderszins is verzekerd. </text:p>
            <text:p text:style-name="tussenkopcur">Hoe kunt u deze omgevingsvergunning inzien of raadplegen?</text:p>
            <text:p text:style-name="common-al">U kunt het besluit binnen de genoemde termijn inzien in het Publiekscentrum, Cultuurhuis Pléiade, Kerkplein 2 in Doorn tijdens de openingsuren. Het 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Tegen het besluit tot verlening van de omgevingsvergunning kan beroep worden ingesteld door belanghebbenden. Beroep kan vanaf 27 juni 2026 gedurende 6 weken worden ingediend bij de Rechtbank Midden-Nederland, sector Bestuursrecht, Postbus 16005, 3500 DA Utrecht. U kunt ook digitaal beroep instellen. Ga hiervoor naar <text:a xlink:href="https://loket.rechtspraak.nl/burgers" xlink:type="simple">https://loket.rechtspraak.nl/burgers</text:a>. </text:p>
            <text:p text:style-name="common-al">Het indienen van een beroepschrift schorst de werking van het bestreden besluit niet. Tevens kan degene die beroep heeft ingesteld een verzoek om voorlopige voorziening indienen bij de rechtbank. Wij wijzen u erop dat bij het instellen van beroep c.q. het indienen van een verzoek om 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common-al">Voorts wijzen wij u erop dat op dit besluit de Crisis- en herstelwet (Chw) van toepassing is. Dit heeft tot gevolg dat de beroepsgronden in het beroepschrift moeten worden opgenomen en dat het beroep niet-ontvankelijk wordt verklaard, indien binnen de beroepstermijn geen gronden zijn ingediend. Deze gronden kunnen na afloop van de beroepstermijn niet meer worden aangevuld (artikel 11, tweede lid, onder a, b en c, van het Besluit uitvoering Chw).</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07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7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7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DBGlangedreefhofje-VV01</meta:user-defined>
    <dc:language>nl</dc:language>
    <meta:user-defined meta:name="OVERHEIDop.locatietype/OVERHEIDop.gebiedsmarkering">Punt</meta:user-defined>
    <meta:user-defined meta:name="DC.title">Omgevingsvergunning met huisnummerbesluit Rodenbergsedreef 1-65 Driebergen-Rijsenburg</meta:user-defined>
    <meta:user-defined meta:name="DCTERMS.W3CDTF/DCTERMS.available">2026-06-25</meta:user-defined>
    <meta:user-defined meta:name="DCTERMS.W3CDTF/OVERHEIDop.jaargang">2026</meta:user-defined>
    <meta:user-defined meta:name="OVERHEIDop.publicationIssue">297075</meta:user-defined>
    <meta:user-defined meta:name="OVERHEIDop.GmbID/DC.identifier">gmb-2026-297075</meta:user-defined>
    <meta:user-defined meta:name="OVERHEIDop.versieInformatie"/>
  </office:meta>
</office:document-meta>
</file>