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batch 31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elektrische oplaadplekken voor elektrische voertuigen</text:p>
            <text:p text:style-name="common-al"/>
            <text:p text:style-name="common-al">Ons kenmerk: VTH2026-55189 </text:p>
            <text:p text:style-name="common-al"/>
            <text:p text:style-name="common-al">Categorie: Verkeersbesluit</text:p>
            <text:p text:style-name="common-al"/>
            <text:p text:style-name="common-al">
            <text:span text:style-name="nadrukvet">
              <text:span text:style-name="nadrukcur">Stadsdeel:</text:span>
            </text:span>
          </text:p>
            <text:p text:style-name="common-al">Centrum, Escamp, Haagse Hout, Laak, Leidschenveen-Ypenburg, Loosduinen, Scheveningen, Segbroek </text:p>
            <text:p text:style-name="common-al"/>
            <text:p text:style-name="common-al">
            <text:span text:style-name="nadrukvet">
              <text:span text:style-name="nadrukcur">Locatie(s):</text:span>
            </text:span>
          </text:p>
            <text:p text:style-name="common-al">Diverse </text:p>
            <text:p text:style-name="common-al"/>
            <text:p text:style-name="common-al"/>
            <text:p text:style-name="common-al">BURGEMEESTER EN WETHOUDERS VAN DEN HAAG, </text:p>
            <text:p text:style-name="common-al"/>
            <text:p text:style-name="common-al">gelezen het op 7 april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1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 (te vinden in de externe bijlage):</text:p>
                <text:p text:style-name="al">I.01: Waldeck Pyrmontkade 683 (2 langsparkeervakken)/Centrum;</text:p>
                <text:p text:style-name="al">I.02: Veenkade 38 (2 langsparkeervakken)/Centrum;</text:p>
                <text:p text:style-name="al">I.03: Wolterbeekstraat 34 (2 langsparkeervakken)/Centrum;</text:p>
                <text:p text:style-name="al">I.04: Lau Mazirellaan 323 (2 insteekparkeervakken)/Centrum;</text:p>
                <text:p text:style-name="al">I.05: Jacob Schorerlaan 91 (2 insteekparkeervakken)/Centrum;</text:p>
                <text:p text:style-name="al">I.06: Marktweg 188 (2 insteekparkeervakken)/Centrum;</text:p>
                <text:p text:style-name="al">I.07: Gerrit Achterbergstraat 40 (2 insteekparkeervakken)/Escamp;</text:p>
                <text:p text:style-name="al">I.08: Edgar du Perronstraat 2 (2 insteekparkeervakken)/Escamp;</text:p>
                <text:p text:style-name="al">I.09: Carry van Bruggenhof 130 (2 langsparkeervakken)/Escamp;</text:p>
                <text:p text:style-name="al">I.10: Wachtumstraat 6 (2 langsparkeervakken)/Escamp;</text:p>
                <text:p text:style-name="al">I.11: Zuidlarenstraat 1 (2 langsparkeervakken)/Escamp;</text:p>
                <text:p text:style-name="al"> I.12: Norgstraat 12 (2 langsparkeervakken)/Escamp;</text:p>
                <text:p text:style-name="al"> I.13: Roggekamp 180 (2 langsparkeervakken)/Haagse Hout;</text:p>
                <text:p text:style-name="al"> I.14: Van Akenstraat 11 (2 langsparkeervakken)/Haagse Hout;</text:p>
                <text:p text:style-name="al"> I.15: Van Soutelandelaan 4 (2e paal) (2 langsparkeervakken)/Haagse Hout;</text:p>
                <text:p text:style-name="al"> I.16: Stalpertstraat 2 (2 langsparkeervakken)/Haagse Hout;</text:p>
                <text:p text:style-name="al"> I.17: Van Alkemadelaan 530 (2 langsparkeervakken)/Haagse Hout;</text:p>
                <text:p text:style-name="al"> I.18: Allard Piersonlaan 141 (2 langsparkeervakken)/Laak;</text:p>
                <text:p text:style-name="al"> I.19: Haverschmidtstraat 76 (2 langsparkeervakken)/Laak;</text:p>
                <text:p text:style-name="al"> I.20: Paets van Troostwijkstraat 93W (2 langsparkeervakken)/Laak;</text:p>
                <text:p text:style-name="al"> I.21: Schlegelstraat 193 (2 langsparkeervakken)/Laak;</text:p>
                <text:p text:style-name="al"> I.22: Burgersdijkstraat 1 (2 langsparkeervakken)/Laak;</text:p>
                <text:p text:style-name="al"> I.23: 1e van der Kunstraat 71 (2 langsparkeervakken)/Laak;</text:p>
                <text:p text:style-name="al"> I.24: Calandkade 157 (2 langsparkeervakken)/Laak;</text:p>
                <text:p text:style-name="al"> I.25: Tak van Poortvlietstraat 80 (2 insteekparkeervakken)/Laak;</text:p>
                <text:p text:style-name="al"> I.26: Isingstraat 165A (2 insteekparkeervakken)/Laak;</text:p>
                <text:p text:style-name="al"> I.27: Van den Berghstraat 2 (2 langsparkeervakken)/Laak;</text:p>
                <text:p text:style-name="al"> I.28: Miquelstraat 120A (2 langsparkeervakken)/Laak;</text:p>
                <text:p text:style-name="al"> I.29: Piet Paaltjensstraat 6 (2 langsparkeervakken)/Laak;</text:p>
                <text:p text:style-name="al"> I.30: Jan van Beersstraat 29 (2 langsparkeervakken)/Laak;</text:p>
                <text:p text:style-name="al"> I.31: Capadosestraat 38 (2 langsparkeervakken)/Laak;</text:p>
                <text:p text:style-name="al"> I.32: Middenstraat 60 (2 insteekparkeervakken)/Laak;</text:p>
                <text:p text:style-name="al"> I.33: Aspasialaan 7 (2 insteekparkeervakken)/Leidschenveen‑Ypenburg;</text:p>
                <text:p text:style-name="al"> I.34: Oude Polderweg 83 (2 langsparkeervakken)/Leidschenveen‑Ypenburg;</text:p>
                <text:p text:style-name="al"> I.35: Frank van Hulsentoplaan 49 (2 langsparkeervakken)/Leidschenveen‑Ypenburg;</text:p>
                <text:p text:style-name="al"> I.36: Gerard Doggerlaan 47 (2 langsparkeervakken)/Leidschenveen‑Ypenburg;</text:p>
                <text:p text:style-name="al"> I.37: Balsemienlaan 64 (2 langsparkeervakken)/Loosduinen;</text:p>
                <text:p text:style-name="al"> I.38: Kerketuinenweg 45 (2 langsparkeervakken)/Loosduinen;</text:p>
                <text:p text:style-name="al"> I.39: Catharina van Rennesstraat 4A (2 insteekparkeervakken)/Loosduinen;</text:p>
                <text:p text:style-name="al"> I.40: Palestrinaweg 250 (2 insteekparkeervakken)/Loosduinen;</text:p>
                <text:p text:style-name="al"> I.41: Duke Ellingtonstraat 127 (2 insteekparkeervakken)/Loosduinen;</text:p>
                <text:p text:style-name="al"> I.42: Strausslaan 166 (2 insteekparkeervakken)/Loosduinen;</text:p>
                <text:p text:style-name="al"> I.43: Jan van Houtstraat 134 (2 langsparkeervakken)/Scheveningen;</text:p>
                <text:p text:style-name="al"> I.44: Willem de Zwijgerlaan 90 (2 insteekparkeervakken)/Scheveningen;</text:p>
                <text:p text:style-name="al"> I.45: Van Sint Aldegondeplein tov 17 (3e paal) (2 insteekparkeervakken)/Scheveningen;</text:p>
                <text:p text:style-name="al"> I.46: 2e Braamstraat 2 (2 langsparkeervakken)/Segbroek;</text:p>
                <text:p text:style-name="al"> I.47: Thorbeckelaan 29 (2e paal) (2 insteekparkeervakken)/Segbroek;</text:p>
                <text:p text:style-name="al"> I.48: Thorbeckelaan 29 (3e paal) (2 insteekparkeervakken)/Segbroek;</text:p>
                <text:p text:style-name="al"> I.49: Citroenstraat 2 (2 langsparkeervakken)/Segbroek;</text:p>
                <text:p text:style-name="al"> I.50: Goudreinetstraat 223 (2 langsparkeervakken)/Segbroek;</text:p>
                <text:p text:style-name="al"> I.51: Abrikozenstraat 55 (2 langsparkeervakken)/Segbroek;</text:p>
                <text:p text:style-name="al"> I.52: Mient 119 (2 langsparkeervakken)/Segbroek;</text:p>
                <text:p text:style-name="al"> I.53: Watervlierstraat 2 (2 langsparkeervakken)/Segbroek;</text:p>
                <text:p text:style-name="al"> I.54: Moerbeiplein 2 (2 insteekparkeervakken)/Segbroek;</text:p>
                <text:p text:style-name="al"> I.55: Vinkensteynstraat 143 (2 langsparkeervakken)/Segbroek;</text:p>
                <text:p text:style-name="al"> I.56: Blauwe Zegge 25 (2 insteekparkeervakken)/Leidschenveen- Ypenburg;</text:p>
                <text:p text:style-name="al"> I.57: Wilde Gagel 67 (2 insteekparkeervakken)/Leidschenveen -Ypenburg</text:p>
              </text:list-item>
            </text:list>
            <text:p text:style-name="common-al"/>
            <text:list text:style-name="id1-3-2-2-1-47">
              <text:list-item text:style-override="id1-3-2-2-1-47-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p text:style-name="al">II.1: De Luttestraat 5 (2 langsparkeervakken)/Escamp; </text:p>
                <text:p text:style-name="al">II.2: Hoogeveenlaan 2 (2 langsparkeervakken)/Escamp;</text:p>
                <text:p text:style-name="al">II.3: Bentelostraat 51 (2 langsparkeervakken)/Escamp;</text:p>
                <text:p text:style-name="al">II.4: Zweeloostraat 8 (hoek Hengelolaan) (2 langsparkeervakken)/Escamp;</text:p>
                <text:p text:style-name="al">II.5: Hengelolaan 427 (2 insteekparkeervakken)/Escamp;</text:p>
                <text:p text:style-name="al">II.6: Isabellaland 1718 (2 langsparkeervakken)/Haagse Hout;</text:p>
                <text:p text:style-name="al">II.7: Onyxhorst 49 (2 langsparkeervakken)/Haagse Hout;</text:p>
                <text:p text:style-name="al">II.8: Theo Mann Bouwmeesterlaan 205 (3e paal) (2 insteekparkeervakken)/Haagse Hout;</text:p>
                <text:p text:style-name="al">II.9: Bloklandenplein 17 (2 langsparkeervakken)/Haagse Hout;</text:p>
                <text:p text:style-name="al">II.10: Carel Reinierszkade 319 (2 langsparkeervakken)/Haagse Hout;</text:p>
                <text:p text:style-name="al">II.11: Benoordenhoutseweg 254 (2 langsparkeervakken)/Haagse Hout;</text:p>
                <text:p text:style-name="al">II.12: Nyelantstraat 8 (2e paal) (2 insteekparkeervakken)/Haagse Hout;</text:p>
                <text:p text:style-name="al">II.13: Mesdagstraat 118 (2 insteekparkeervakken)/Haagse Hout;</text:p>
                <text:p text:style-name="al">II.14: Nassau Zuilensteinstraat 1 (2 langsparkeervakken)/Haagse Hout;</text:p>
                <text:p text:style-name="al">II.15: Nassau Ouwerkerkstraat 1 (2 langsparkeervakken)/Haagse Hout;</text:p>
                <text:p text:style-name="al">II.16: Nassau Odijckstraat 21 (2 langsparkeervakken)/Haagse Hout;</text:p>
                <text:p text:style-name="al">II.17: Jozef Israëlsplein 1G (2 langsparkeervakken)/Haagse Hout;</text:p>
                <text:p text:style-name="al">II.18: Rosseelsstraat 113 (2 insteekparkeervakken)/Laak;</text:p>
                <text:p text:style-name="al">II.19: Schimmelweg 5 (2 langsparkeervakken)/Laak;</text:p>
                <text:p text:style-name="al">II.20: Van der Stoklaan 1 (2 langsparkeervakken)/Leidschenveen Ypenburg;</text:p>
                <text:p text:style-name="al">II.21: Aspasialaan 17 (2e paal) (2 insteekparkeervakken)/Leidschenveen Ypenburg;</text:p>
                <text:p text:style-name="al">II.22: Boomblauwtjelaan 21 (2 insteekparkeervakken)/Leidschenveen Ypenburg;</text:p>
                <text:p text:style-name="al">II.23: Dagpauwooglaan 95 (2 langsparkeervakken)/Leidschenveen Ypenburg;</text:p>
                <text:p text:style-name="al">II.24: Vrouw Avenweg 249 (2 langsparkeervakken)/Leidschenveen Ypenburg;</text:p>
                <text:p text:style-name="al">II.25: Boekelermeerstraat 34 (2 insteekparkeervakken)/Leidschenveen Ypenburg;</text:p>
                <text:p text:style-name="al">II.26: Mozartlaan 211 (2 langsparkeervakken)/Loosduinen;</text:p>
                <text:p text:style-name="al">II.27: Heliotrooplaan 354 (2 langsparkeervakken)/Loosduinen;</text:p>
                <text:p text:style-name="al">II.28: Heliotrooplaan 410 (2 langsparkeervakken)/Loosduinen;</text:p>
                <text:p text:style-name="al">II.29: Teunisbloemplein 21 (2 insteekparkeervakken)/Loosduinen;</text:p>
                <text:p text:style-name="al">II.30: Godetiaweg 3 (2 langsparkeervakken)/Loosduinen;</text:p>
                <text:p text:style-name="al">II.31: Zilverstraat 95 (2 langsparkeervakken)/Loosduinen;</text:p>
                <text:p text:style-name="al">II.32: Jean François van Royenweg 22 (2 langsparkeervakken)/Scheveningen;</text:p>
                <text:p text:style-name="al">II.33: Duinroosweg 7 (2 langsparkeervakken)/Scheveningen;</text:p>
                <text:p text:style-name="al">II.34: Van Lumeystraat 2 (2 langsparkeervakken)/Scheveningen;</text:p>
                <text:p text:style-name="al">II.35: Willem de Zwijgerlaan 157 (2 langsparkeervakken)/Scheveningen;</text:p>
                <text:p text:style-name="al">II.36: Westduinweg 69 (2 langsparkeervakken)/Scheveningen;</text:p>
                <text:p text:style-name="al">II.37: Van Lumeystraat 110 (2 langsparkeervakken)/Scheveningen;</text:p>
                <text:p text:style-name="al">II.38: De Perponcherstraat 97 (2 insteekparkeervakken)/Segbroek;</text:p>
                <text:p text:style-name="al">II.39: Wollegras 25 (2 insteekparkeervakken)/Ypenburg;</text:p>
              </text:list-item>
            </text:list>
            <text:p text:style-name="common-al"/>
            <text:list text:style-name="id1-3-2-2-1-49">
              <text:list-item text:style-override="id1-3-2-2-1-49-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1">
              <text:list-item text:style-override="id1-3-2-2-1-51-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0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 Aanwijzen elektrische oplaadplekken voor elektrische voertuigen batch 311</meta:user-defined>
    <meta:user-defined meta:name="DCTERMS.W3CDTF/DCTERMS.available">2026-06-22</meta:user-defined>
    <meta:user-defined meta:name="OVERHEIDop.externeBijlage">Tekeningen batch 311|exb-2026-21893</meta:user-defined>
    <meta:user-defined meta:name="DCTERMS.W3CDTF/OVERHEIDop.jaargang">2026</meta:user-defined>
    <meta:user-defined meta:name="OVERHEIDop.publicationIssue">297074</meta:user-defined>
    <meta:user-defined meta:name="OVERHEIDop.GmbID/DC.identifier">gmb-2026-297074</meta:user-defined>
    <meta:user-defined meta:name="OVERHEIDop.versieInformatie"/>
  </office:meta>
</office:document-meta>
</file>