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dakkapellen op het perceel Lange Beekstraat 73, 3817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met dakkapellen op het perceel Lange Beekstraat 73, 3817 AM Amersfoort</text:span>
          </text:p>
            <text:p text:style-name="common-al">De Gemeente Amersfoort heeft op 02-06-2026 een aanvraag voor een omgevingsvergunning ontvangen voor het plaatsen van een dakopbouw met dakkapellen op het perceel Lange Beekstraat 73, 3817 AM Amersfoort, met kenmerk CLZ-000368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0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81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dakkapellen op het perceel Lange Beekstraat 73, 3817 AM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73</meta:user-defined>
    <meta:user-defined meta:name="OVERHEIDop.GmbID/DC.identifier">gmb-2026-297073</meta:user-defined>
    <meta:user-defined meta:name="OVERHEIDop.versieInformatie"/>
  </office:meta>
</office:document-meta>
</file>