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garagedeur in de voorgevel van het gebouw, Cornelis de Houtmanstraat 30 1782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de Houtmanstraat 30 1782VB Den Helder, legaliseren van een garagedeur in de voorgevel van het gebouw</text:p>
            <text:p text:style-name="common-al">Datum ontvangst: 12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70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6-0079</meta:user-defined>
    <meta:user-defined meta:name="DCTERMS.abstract">legaliseren van een garagedeur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een garagedeur in de voorgevel van het gebouw, Cornelis de Houtmanstraat 30 1782VB Den Held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70</meta:user-defined>
    <meta:user-defined meta:name="OVERHEIDop.GmbID/DC.identifier">gmb-2026-297070</meta:user-defined>
    <meta:user-defined meta:name="OVERHEIDop.versieInformatie"/>
  </office:meta>
</office:document-meta>
</file>