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 van W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1595.</text:p>
            <text:p text:style-name="common-al">Datum:  20 juni 2026</text:p>
            <text:p text:style-name="common-al">Omschrijving: klein evenement voor kinderen gerelateerd aan het WK voetbal  </text:p>
            <text:p text:style-name="last-al">Locatie:  centrum Veendam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70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1595</meta:user-defined>
    <meta:user-defined meta:name="DCTERMS.abstract">De burgemeester heeft een melding ontvangen voor een klein evenement; Datum: 20 juni 2026 | Omschrijving: klein evenement voor kinderen gerelateerd aan het WK voetbal | Locatie: centrum Veendam 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Melding klein evenement Ven van W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064</meta:user-defined>
    <meta:user-defined meta:name="OVERHEIDop.GmbID/DC.identifier">gmb-2026-297064</meta:user-defined>
    <meta:user-defined meta:name="OVERHEIDop.versieInformatie"/>
  </office:meta>
</office:document-meta>
</file>