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Sumatrastraat 102 1094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reclamebord aan de gevel</text:p>
            <text:p text:style-name="common-al">Besluit: buiten behandeling gesteld</text:p>
            <text:p text:style-name="common-al">Besluit verzonden op: 17-06-2026</text:p>
            <text:p text:style-name="common-al">Zaakadres: Sumatrastraat 102 1094NK Amsterdam</text:p>
            <text:p text:style-name="common-al">Zaaknummer: Z2026-017256</text:p>
            <text:p text:style-name="common-al">DSO-nummer: 20260418001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725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06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6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6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17256</meta:user-defined>
    <meta:user-defined meta:name="DCTERMS.abstract">plaatsen van een reclamebord a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Sumatrastraat 102 1094NK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62</meta:user-defined>
    <meta:user-defined meta:name="OVERHEIDop.GmbID/DC.identifier">gmb-2026-297062</meta:user-defined>
    <meta:user-defined meta:name="OVERHEIDop.versieInformatie"/>
  </office:meta>
</office:document-meta>
</file>