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plaatsen van een aanbouw aan de bewaring aan Kubbeweg 17, 8256 PJ Biddinghuiz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7262 en is aangevraagd voor het plaatsen van een aanbouw aan de bewaring aan Kubbeweg 17, 8256 PJ Biddinghuizen. </text:p>
            <text:p text:style-name="common-al"/>
            <text:p text:style-name="common-al">Op deze aanvraag is op 18-06-2026 een besluit genomen. De gevraagde vergunning is verleend.</text:p>
            <text:p text:style-name="common-al"/>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p text:style-name="common-al">
            <text:span text:style-name="nadrukvet">Wilt u de vergunning inzien?</text:span>
          </text:p>
            <text:p text:style-name="common-al">De vergunning met bijbehorende stukken kunt u opvragen door het contactformulier op www.dronten.nl in te vullen. Vermeld hierbij het dossiernummer. Of u belt de gemeente, dit kan via het telefoonnummer 14 0321.</text:p>
            <text:p text:style-name="common-al">
            
          </text:p>
            <text:p text:style-name="common-al">
            <text:span text:style-name="nadrukvet">Bent u het niet eens met de vergunning?</text:span>
          </text:p>
            <text:p text:style-name="common-al">Indien u het niet eens bent met het genomen besluit, omdat dit tegen uw belangen ingaat, kunt u bezwaar maken tegen het betreffende besluit. De bezwaartermijn bedraagt 6 weken na  18-06-2026 .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common-al">
            
          </text:p>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www.rechtspraak.nl.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97059</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059</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059</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262</meta:user-defined>
    <dc:language>nl</dc:language>
    <meta:user-defined meta:name="OVERHEIDop.locatietype/OVERHEIDop.gebiedsmarkering">Punt</meta:user-defined>
    <meta:user-defined meta:name="DC.title">Vergunning verleend voor het plaatsen van een aanbouw aan de bewaring aan Kubbeweg 17, 8256 PJ Biddinghuizen</meta:user-defined>
    <meta:user-defined meta:name="DCTERMS.W3CDTF/DCTERMS.available">2026-06-22</meta:user-defined>
    <meta:user-defined meta:name="DCTERMS.W3CDTF/OVERHEIDop.jaargang">2026</meta:user-defined>
    <meta:user-defined meta:name="OVERHEIDop.publicationIssue">297059</meta:user-defined>
    <meta:user-defined meta:name="OVERHEIDop.GmbID/DC.identifier">gmb-2026-297059</meta:user-defined>
    <meta:user-defined meta:name="OVERHEIDop.versieInformatie"/>
  </office:meta>
</office:document-meta>
</file>