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Raadhuisstraat 6, 7901BN Hoogeveen: het wijzigen gebruik van verkeer naar horeca en het bouwen van een aanbouw (OPA) (18 jun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6-00000932 is verlengd.</text:p>
            <text:p text:style-name="last-al">Op 18 juni 2026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97057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05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05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932</meta:user-defined>
    <meta:user-defined meta:name="DCTERMS.abstract">Betreft: Beschikking verlenging beslistermijn op locatie Raadhuisstraat 6, 7901BN Hoogeveen</meta:user-defined>
    <dc:language>nl</dc:language>
    <meta:user-defined meta:name="OVERHEIDop.locatietype/OVERHEIDop.gebiedsmarkering">Vlak</meta:user-defined>
    <meta:user-defined meta:name="DC.title">Verlenging beslistermijn, Raadhuisstraat 6, 7901BN Hoogeveen: het wijzigen gebruik van verkeer naar horeca en het bouwen van een aanbouw (OPA) (18 juni 2026)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7057</meta:user-defined>
    <meta:user-defined meta:name="OVERHEIDop.GmbID/DC.identifier">gmb-2026-297057</meta:user-defined>
    <meta:user-defined meta:name="OVERHEIDop.versieInformatie"/>
  </office:meta>
</office:document-meta>
</file>