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het kijken van de WK wedstrijd Nederland – Zweden in de kantine van Sportvereniging SV Aurora de Weerdenburgselaan 6 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ni 2026</text:p>
            <text:p text:style-name="common-al">Locatie: Weerdenburgselaan 6a in Werkhoven</text:p>
            <text:p text:style-name="common-al">Datum: zaterdag 20 juni van 18.00 uur tot 22.00 uur </text:p>
            <text:p text:style-name="common-al">Zaaknummer: 1441857</text:p>
            <text:p text:style-name="common-al">Bestuursorgaan: Burgemeester </text:p>
            <text:p text:style-name="common-al">Datum verzending besluit: 18 juni 202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70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het kijken van de WK wedstrijd Nederland – Zweden in de kantine van Sportvereniging SV Aurora de Weerdenburgselaan 6 A in Werkhoven</meta:user-defined>
    <meta:user-defined meta:name="DCTERMS.W3CDTF/DCTERMS.available">2026-06-22</meta:user-defined>
    <meta:user-defined meta:name="DCTERMS.W3CDTF/OVERHEIDop.jaargang">2026</meta:user-defined>
    <meta:user-defined meta:name="OVERHEIDop.publicationIssue">297054</meta:user-defined>
    <meta:user-defined meta:name="OVERHEIDop.GmbID/DC.identifier">gmb-2026-297054</meta:user-defined>
    <meta:user-defined meta:name="OVERHEIDop.versieInformatie"/>
  </office:meta>
</office:document-meta>
</file>