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laverweg 44, 1508 CS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590 - het bouwen van een dakopbouw op de woning -  - op de locatie Klaverweg 44, 1508 CS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Verleend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
            
          </text:p>
            <text:p text:style-name="common-al">Besluit verzonden: 21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0</meta:user-defined>
    <dc:language>nl</dc:language>
    <meta:user-defined meta:name="OVERHEIDop.locatietype/OVERHEIDop.gebiedsmarkering">Punt</meta:user-defined>
    <meta:user-defined meta:name="DC.title">Besluit op aanvraag omgevingsvergunning - Klaverweg 44, 1508 CS Zaandam - het bouwen van een dakopbouw op de wo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05</meta:user-defined>
    <meta:user-defined meta:name="OVERHEIDop.GmbID/DC.identifier">gmb-2026-29705</meta:user-defined>
    <meta:user-defined meta:name="OVERHEIDop.versieInformatie"/>
  </office:meta>
</office:document-meta>
</file>