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74 101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lazen dak op de derde bouwlaag tussen het voor- en achterhuis; het vervangen van de raaminvulling door vacuümglas.................</text:p>
            <text:p text:style-name="common-al">Zaakadres: Herengracht 474 1017CA Amsterdam</text:p>
            <text:p text:style-name="common-al">Datum ontvangst: 23-05-2026</text:p>
            <text:p text:style-name="common-al">Zaaknummer: Z2026-022771</text:p>
            <text:p text:style-name="common-al">DSO-nummer: 2026052300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71</meta:user-defined>
    <meta:user-defined meta:name="DCTERMS.abstract">realiseren van een glazen dak op de derde bouwlaag tussen het voor- en achterhuis; het vervangen van de raaminvulling door vacuümglas.......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74 1017CA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49</meta:user-defined>
    <meta:user-defined meta:name="OVERHEIDop.GmbID/DC.identifier">gmb-2026-297049</meta:user-defined>
    <meta:user-defined meta:name="OVERHEIDop.versieInformatie"/>
  </office:meta>
</office:document-meta>
</file>