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uurt BBQ Rembrandtlaan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6-015542.</text:p>
            <text:p text:style-name="common-al">Datum:  4 juli 2026</text:p>
            <text:p text:style-name="common-al">Omschrijving: Buurt BBQ</text:p>
            <text:p text:style-name="last-al">Locatie:  Rembrandtlaan (rondom grasveld) in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704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4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4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6-015542</meta:user-defined>
    <meta:user-defined meta:name="DCTERMS.abstract">De burgemeester heeft een melding ontvangen voor een klein evenement; Datum: 4 juli 2026 | Omschrijving: Buurt BBQ | Locatie: Rembrandtlaan (rondom grasveld) in Veendam</meta:user-defined>
    <dc:language>nl</dc:language>
    <meta:user-defined meta:name="OVERHEIDop.locatietype/OVERHEIDop.gebiedsmarkering">Vlak</meta:user-defined>
    <meta:user-defined meta:name="DC.title">Melding klein evenement Buurt BBQ Rembrandtlaa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048</meta:user-defined>
    <meta:user-defined meta:name="OVERHEIDop.GmbID/DC.identifier">gmb-2026-297048</meta:user-defined>
    <meta:user-defined meta:name="OVERHEIDop.versieInformatie"/>
  </office:meta>
</office:document-meta>
</file>