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dakopbouw op de garage, Slikkerdijk 105, 1693 L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06-2026 besloten om de beslistermijn voor de aanvraag met zaaknummer CLZ-00000457 voor een omgevingsvergunning voor het bouwen van een dakopbouw op de garage op locatie Slikkerdijk 105, 1693 LR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0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5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dakopbouw op de garage, Slikkerdijk 105, 1693 LR Wervershoo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47</meta:user-defined>
    <meta:user-defined meta:name="OVERHEIDop.GmbID/DC.identifier">gmb-2026-297047</meta:user-defined>
    <meta:user-defined meta:name="OVERHEIDop.versieInformatie"/>
  </office:meta>
</office:document-meta>
</file>