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funderingsherstel wintertuin aan Heemskerklaan 25 3742A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funderingsherstel wintertuin aan Heemskerklaan 25 3742AK Baarn. Kenmerk 1462441 en datum besluit 18-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wel al worden uitgevoerd zonder toestemming van de rechter.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70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41</meta:user-defined>
    <meta:user-defined meta:name="DCTERMS.abstract">funderingsherstel win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funderingsherstel wintertuin aan Heemskerklaan 25 3742AK Baarn</meta:user-defined>
    <meta:user-defined meta:name="DCTERMS.W3CDTF/DCTERMS.available">2026-06-22</meta:user-defined>
    <meta:user-defined meta:name="DCTERMS.W3CDTF/OVERHEIDop.jaargang">2026</meta:user-defined>
    <meta:user-defined meta:name="OVERHEIDop.publicationIssue">297045</meta:user-defined>
    <meta:user-defined meta:name="OVERHEIDop.GmbID/DC.identifier">gmb-2026-297045</meta:user-defined>
    <meta:user-defined meta:name="OVERHEIDop.versieInformatie"/>
  </office:meta>
</office:document-meta>
</file>