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 Wijziging - Lucas van Leydenlaan  in Roelofarendsve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3 mei 2026, namens het college van burgemeester en wethouders van de gemeente Kaag en Braassem, een melding milieubelastende activiteit. De melding is ingediend voor het breken van bouw- en sloopafval met een mobiele puinbreker. De locatie waar het breken plaatsvindt is Lucas van Leydenlaan in Roelofarendsveen. Deze werkzaamheden vinden plaats in de periode van 29 juni 2026 tot en met 19 juli 2026. In deze periode wordt maximaal vijf dagen gebroken. Dit mag alleen van maandag tot en met vrijdag tussen 07.00 uur en 19.00 uur.<text:span text:style-name="nadrukvet"/></text:p>
            <text:p text:style-name="common-al">
            <text:span text:style-name="nadrukvet">Geen bezwaar of beroep</text:span>
          </text:p>
            <text:p text:style-name="common-al">Het is niet mogelijk om bezwaar te maken of beroep in te stellen tegen deze melding.<text:span text:style-name="nadrukvet"/></text:p>
            <text:p text:style-name="common-al">
            <text:span text:style-name="nadrukvet">Meer informatie</text:span>
          </text:p>
            <text:p text:style-name="common-al">Als u meer informatie wilt dan kunt u contact opnemen met de Omgevingsdienst West-Holland. Dit doet u via 071-4083100 of <text:a xlink:href="mailto:info@odwh.nl" xlink:type="simple">info@odwh.nl</text:a>. Noem hierbij het zaaknummer: 15887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704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4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4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88763</meta:user-defined>
    <meta:user-defined meta:name="DCTERMS.abstract"> De melding is ingediend voor het breken van bouw- en sloopafval met een mobiele puinbreker.</meta:user-defined>
    <dc:language>nl</dc:language>
    <meta:user-defined meta:name="OVERHEIDop.locatietype/OVERHEIDop.gebiedsmarkering">Weg</meta:user-defined>
    <meta:user-defined meta:name="DC.title">Ingekomen melding mobiel breken bouw- en sloopafval – Wijziging - Lucas van Leydenlaan  in Roelofarendsveen</meta:user-defined>
    <meta:user-defined meta:name="DCTERMS.W3CDTF/DCTERMS.available">2026-06-23</meta:user-defined>
    <meta:user-defined meta:name="DCTERMS.W3CDTF/OVERHEIDop.jaargang">2026</meta:user-defined>
    <meta:user-defined meta:name="OVERHEIDop.publicationIssue">297041</meta:user-defined>
    <meta:user-defined meta:name="OVERHEIDop.GmbID/DC.identifier">gmb-2026-297041</meta:user-defined>
    <meta:user-defined meta:name="OVERHEIDop.versieInformatie"/>
  </office:meta>
</office:document-meta>
</file>