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ntanusstraat 276 109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, inclusief gevelbank</text:p>
            <text:p text:style-name="common-al">Besluit: verleend</text:p>
            <text:p text:style-name="common-al">Besluit verzonden op: 18-06-2026</text:p>
            <text:p text:style-name="common-al">Zaakadres: Pontanusstraat 276 1093SH Amsterdam</text:p>
            <text:p text:style-name="common-al">Zaaknummer: Z2026-024924</text:p>
            <text:p text:style-name="common-al">DSO-nummer: 2026060700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49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4</meta:user-defined>
    <meta:user-defined meta:name="DCTERMS.abstract">realiseren van een horecaterras, inclusief gevelb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ntanusstraat 276 1093SH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40</meta:user-defined>
    <meta:user-defined meta:name="OVERHEIDop.GmbID/DC.identifier">gmb-2026-297040</meta:user-defined>
    <meta:user-defined meta:name="OVERHEIDop.versieInformatie"/>
  </office:meta>
</office:document-meta>
</file>