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de woning - Boveneind 56, 9351AS Leek, Leek (LEE01) D 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6 een besluit genomen op de aanvraag met zaaknummer 2026190128 voor het vergroten van de woning op locatie Boveneind 56, 9351AS Leek, Leek (LEE01) D 158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0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groten van de woning - Boveneind 56, 9351AS Leek, Leek (LEE01) D 158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32</meta:user-defined>
    <meta:user-defined meta:name="OVERHEIDop.GmbID/DC.identifier">gmb-2026-297032</meta:user-defined>
    <meta:user-defined meta:name="OVERHEIDop.versieInformatie"/>
  </office:meta>
</office:document-meta>
</file>