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onboerderij in 4 units; 2 woningen en 2 bedrijfsruimtes, Kanaaldijk 192, 1831 B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92, 1831 BD Koedijk<text:span text:style-name="nadrukvet">; </text:span>het splitsen van de woonboerderij in 4 units; 2 woningen en 2 bedrijfsruimtes</text:p>
            <text:p text:style-name="common-al">
            
          </text:p>
            <text:p text:style-name="common-al">Datum ontvangst: 18-06-2026</text:p>
            <text:p text:style-name="common-al">Zaaknummer: 00001387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0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714</meta:user-defined>
    <dc:language>nl</dc:language>
    <meta:user-defined meta:name="OVERHEIDop.locatietype/OVERHEIDop.gebiedsmarkering">Punt</meta:user-defined>
    <meta:user-defined meta:name="DC.title">Omgevingsvergunning aangevraagd: het splitsen van de woonboerderij in 4 units; 2 woningen en 2 bedrijfsruimtes, Kanaaldijk 192, 1831 BD Koe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29</meta:user-defined>
    <meta:user-defined meta:name="OVERHEIDop.GmbID/DC.identifier">gmb-2026-297029</meta:user-defined>
    <meta:user-defined meta:name="OVERHEIDop.versieInformatie"/>
  </office:meta>
</office:document-meta>
</file>