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rte Ouderkerkerdijk 7 1096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gevelreclame</text:p>
            <text:p text:style-name="common-al">Besluit: verleend</text:p>
            <text:p text:style-name="common-al">Besluit verzonden op: 17-06-2026</text:p>
            <text:p text:style-name="common-al">Zaakadres: Korte Ouderkerkerdijk 7 1096AC Amsterdam</text:p>
            <text:p text:style-name="common-al">Zaaknummer: Z2026-023468</text:p>
            <text:p text:style-name="common-al">DSO-nummer: 20260528020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2346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02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2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2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468</meta:user-defined>
    <meta:user-defined meta:name="DCTERMS.abstract">wijzigen va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orte Ouderkerkerdijk 7 1096AC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026</meta:user-defined>
    <meta:user-defined meta:name="OVERHEIDop.GmbID/DC.identifier">gmb-2026-297026</meta:user-defined>
    <meta:user-defined meta:name="OVERHEIDop.versieInformatie"/>
  </office:meta>
</office:document-meta>
</file>