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erkingpark bij Undercurrent 1</text:p>
            <text:p text:style-name="common-al">Zaakadres: </text:p>
            <text:p text:style-name="common-al">Datum ontvangst: 23-04-2026</text:p>
            <text:p text:style-name="common-al">Zaaknummer: Z2026-018500</text:p>
            <text:p text:style-name="common-al">DSO-nummer: 2026042302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8500</meta:user-defined>
    <meta:user-defined meta:name="DCTERMS.abstract">Keerkingpark bij Undercurrent 1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25</meta:user-defined>
    <meta:user-defined meta:name="OVERHEIDop.GmbID/DC.identifier">gmb-2026-297025</meta:user-defined>
    <meta:user-defined meta:name="OVERHEIDop.versieInformatie"/>
  </office:meta>
</office:document-meta>
</file>