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801409, Haamstededreef 3 2631LN Nootdorp</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DSO-Verzoeknummer: 2026061801409</text:p>
            <text:p text:style-name="common-al">Locatie: Haamstededreef 3 2631LN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8-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0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77188</meta:user-defined>
    <meta:user-defined meta:name="DCTERMS.abstract">Kappen 2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1801409, Haamstededreef 3 2631LN Nootdorp</meta:user-defined>
    <meta:user-defined meta:name="DCTERMS.W3CDTF/DCTERMS.available">2026-06-22</meta:user-defined>
    <meta:user-defined meta:name="DCTERMS.W3CDTF/OVERHEIDop.jaargang">2026</meta:user-defined>
    <meta:user-defined meta:name="OVERHEIDop.publicationIssue">297023</meta:user-defined>
    <meta:user-defined meta:name="OVERHEIDop.GmbID/DC.identifier">gmb-2026-297023</meta:user-defined>
    <meta:user-defined meta:name="OVERHEIDop.versieInformatie"/>
  </office:meta>
</office:document-meta>
</file>