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eskamp Borgercompagnie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6 (APV) heeft verleend: </text:p>
            <text:p text:style-name="common-al">Datum evenement: zaterdag 27 juni van 14.00 tot 00.00 uur</text:p>
            <text:p text:style-name="common-al">Omschrijving: Zeskamp met aansluitend een feestavond met live-muziek</text:p>
            <text:p text:style-name="common-al">Locatie: Sportveld Dorpshuis De Eersteling aan de Borgercompagnie 204A in Borgercompagnie</text:p>
            <text:p text:style-name="common-al">Datum verzending besluit: 11 juni 2026</text:p>
            <text:p text:style-name="common-al">Zaaknummer: 2026-008613</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702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2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2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08613</meta:user-defined>
    <meta:user-defined meta:name="DCTERMS.abstract">De burgemeester heeft de volgende evenementenvergunning verleend: Datum evenement: zaterdag 27 juni van 14.00 tot 00.00 uur | Omschrijving: Zeskamp met aansluitend een feestavond met live-muziek  | Locatie: Sportveld Dorpshuis De Eersteling aan de Borgercompagnie 204A in Borgercompagnie </meta:user-defined>
    <dc:language>nl</dc:language>
    <meta:user-defined meta:name="OVERHEIDop.locatietype/OVERHEIDop.gebiedsmarkering">Vlak</meta:user-defined>
    <meta:user-defined meta:name="DC.title">Verleende evenementenvergunning: Zeskamp Borgercompagnie 2026</meta:user-defined>
    <meta:user-defined meta:name="DCTERMS.W3CDTF/DCTERMS.available">2026-06-23</meta:user-defined>
    <meta:user-defined meta:name="DCTERMS.W3CDTF/OVERHEIDop.jaargang">2026</meta:user-defined>
    <meta:user-defined meta:name="OVERHEIDop.publicationIssue">297020</meta:user-defined>
    <meta:user-defined meta:name="OVERHEIDop.GmbID/DC.identifier">gmb-2026-297020</meta:user-defined>
    <meta:user-defined meta:name="OVERHEIDop.versieInformatie"/>
  </office:meta>
</office:document-meta>
</file>