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betonnen vloer, Rechtestraat 4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37 </text:p>
            <text:p text:style-name="common-al"> Omschrijving: slopen van de betonnen vlo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9 5611GM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0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5437</meta:user-defined>
    <meta:user-defined meta:name="DCTERMS.abstract">slopen van de betonnen vloer</meta:user-defined>
    <dc:language>nl</dc:language>
    <meta:user-defined meta:name="OVERHEIDop.locatietype/OVERHEIDop.gebiedsmarkering">Punt</meta:user-defined>
    <meta:user-defined meta:name="DC.title">Ingediende aanvraag omgevingsvergunning: slopen van de betonnen vloer, Rechtestraat 49 5611GM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19</meta:user-defined>
    <meta:user-defined meta:name="OVERHEIDop.GmbID/DC.identifier">gmb-2026-297019</meta:user-defined>
    <meta:user-defined meta:name="OVERHEIDop.versieInformatie"/>
  </office:meta>
</office:document-meta>
</file>