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ing van diverse binnenwanden en vloeren, Toussaintkade 51 2321V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3141</text:p>
            <text:p text:style-name="common-al">
            <text:span text:style-name="nadrukvet">Ingekomen:</text:span> 10-03-2026 12:08</text:p>
            <text:p text:style-name="common-al">
            <text:span text:style-name="nadrukvet">Datum besluit:</text:span> 18-06-2026</text:p>
            <text:p text:style-name="common-al">
            <text:span text:style-name="nadrukvet">Locatie:</text:span> Toussaintkade 51 2321VX Leiden</text:p>
            <text:p text:style-name="common-al">
            <text:span text:style-name="nadrukvet">Projectomschrijving:</text:span> plaatsing van diverse binnenwanden en vloer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31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701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1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1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3141</meta:user-defined>
    <meta:user-defined meta:name="DCTERMS.abstract">plaatsing van diverse binnenwanden en vlo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ing van diverse binnenwanden en vloeren, Toussaintkade 51 2321VX Leiden</meta:user-defined>
    <meta:user-defined meta:name="DCTERMS.W3CDTF/DCTERMS.available">2026-07-02</meta:user-defined>
    <meta:user-defined meta:name="DCTERMS.W3CDTF/OVERHEIDop.jaargang">2026</meta:user-defined>
    <meta:user-defined meta:name="OVERHEIDop.externeBijlage">LEIDEN_202606_GFO_ZAKEN_831145_Samenvatting 004|exb-2026-21890</meta:user-defined>
    <meta:user-defined meta:name="OVERHEIDop.publicationIssue">297015</meta:user-defined>
    <meta:user-defined meta:name="OVERHEIDop.GmbID/DC.identifier">gmb-2026-297015</meta:user-defined>
    <meta:user-defined meta:name="OVERHEIDop.versieInformatie"/>
  </office:meta>
</office:document-meta>
</file>