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te Apeldoorn, renovatie van de rechter poer (van de meest zuidelijke ingang tot het 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6-2026</text:p>
            <text:p text:style-name="common-al">Zaaknummer:  0200627561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0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5617</meta:user-defined>
    <dc:language>nl</dc:language>
    <meta:user-defined meta:name="OVERHEIDop.locatietype/OVERHEIDop.gebiedsmarkering">Vlak</meta:user-defined>
    <meta:user-defined meta:name="DC.title">Aanvraag Omgevingsvergunning Verzetsstrijderspark te Apeldoorn, renovatie van de rechter poer (van de meest zuidelijke ingang tot het veld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14</meta:user-defined>
    <meta:user-defined meta:name="OVERHEIDop.GmbID/DC.identifier">gmb-2026-297014</meta:user-defined>
    <meta:user-defined meta:name="OVERHEIDop.versieInformatie"/>
  </office:meta>
</office:document-meta>
</file>