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Groenstraat ​​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LM Wegenbouw B.V. </text:p>
            <text:p text:style-name="common-al">Locatie: Groenstraat, kadastraal perceel ESL00-O-513 ​​ te Wintelre</text:p>
            <text:p text:style-name="common-al">Activiteit: MBA Opslaan van grond</text:p>
            <text:p text:style-name="common-al">Voor: Het tijdelijk opslaan van grond afkomstig van reconstructie Willibrordusstraat te Wintelre</text:p>
            <text:p text:style-name="common-al">Datum melding: 16 juni 2026</text:p>
            <text:p text:style-name="common-al">DSO verzoeknummer: 20260616019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48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70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48</meta:user-defined>
    <dc:language>nl</dc:language>
    <meta:user-defined meta:name="OVERHEIDop.locatietype/OVERHEIDop.gebiedsmarkering">Weg</meta:user-defined>
    <meta:user-defined meta:name="DC.title">Gemeente Eersel, melding Besluit activiteiten leefomgeving, Groenstraat ​​te Wintelr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13</meta:user-defined>
    <meta:user-defined meta:name="OVERHEIDop.GmbID/DC.identifier">gmb-2026-297013</meta:user-defined>
    <meta:user-defined meta:name="OVERHEIDop.versieInformatie"/>
  </office:meta>
</office:document-meta>
</file>