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stival OOST op het grasveld Het Stoompje op 12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voor het organiseren van het Wijkfestival OOST op de locatie Het Stoompje op 12 september 2026 van 12.00 uur tot 17.00 uur. Buurtfeest Schiedam Oost met kinderactiviteiten, sportactiviteiten, muziekprogramma, presentatie diensten mbt veiligheid, schoon en welzijn en een buurtmarkt.</text:p>
            <text:p text:style-name="common-al">Vanaf 24 juni 2026 ligt een afschrift van de aanvraag, gedurende 2 weken ter inzage bij het Klant Contact Centrum (Omgevingsloket), Stadserf 1 te Schiedam (alleen op afspraak).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stival OO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0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stival OOST op 12 september 2026</meta:user-defined>
    <dc:language>nl</dc:language>
    <meta:user-defined meta:name="OVERHEIDop.locatietype/OVERHEIDop.gebiedsmarkering">Vlak</meta:user-defined>
    <meta:user-defined meta:name="DC.title">Aanvraag evenementenvergunning Wijkfestival OOST op het grasveld Het Stoompje op 12 september 2026</meta:user-defined>
    <meta:user-defined meta:name="DCTERMS.W3CDTF/DCTERMS.available">2026-06-24</meta:user-defined>
    <meta:user-defined meta:name="DCTERMS.W3CDTF/OVERHEIDop.jaargang">2026</meta:user-defined>
    <meta:user-defined meta:name="OVERHEIDop.publicationIssue">297012</meta:user-defined>
    <meta:user-defined meta:name="OVERHEIDop.GmbID/DC.identifier">gmb-2026-297012</meta:user-defined>
    <meta:user-defined meta:name="OVERHEIDop.versieInformatie"/>
  </office:meta>
</office:document-meta>
</file>