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ing mw. mr. J. de Wit als lid Commissie Bezwaarschriften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de artikelen 3 en 5 van de Verordening Commissie Bezwaarschriften gemeente Bergeijk; 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Mw. mr. J. de Wit opnieuw te benoemen als lid van de Commissie Bezwaarschriften van de gemeente Bergeijk voor een periode van drie (3) jaar, met ingang van 1 juli 2026. 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16 juni 2026</text:p>
            <text:p text:style-name="al">Burgemeester en wethouders van Bergeijk,</text:p>
            <text:p text:style-name="al">A.J. M. Ewalds</text:p>
            <text:p text:style-name="al">Gemeentesecretaris</text:p>
            <text:p text:style-name="al">W.J.G. Delissen-van Tongerlo</text:p>
            <text:p text:style-name="al">Burgemeester (wnd.)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70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Organisatie en beleid</meta:user-defined>
    <meta:user-defined meta:name="DC.source">Verordening Commissie Bezwaarschriften gemeente Bergeijk]|[https://lokaleregelgeving.overheid.nl/CVDR726851</meta:user-defined>
    <meta:user-defined meta:name="OVERHEIDop.referentienummer">26IN001790</meta:user-defined>
    <meta:user-defined meta:name="DCTERMS.alternative">Herbenoeming mw. mr. J. de Wit als lid Commissie Bezwaarschriften gemeente Bergeijk</meta:user-defined>
    <dc:language>nl</dc:language>
    <meta:user-defined meta:name="OVERHEIDop.locatietype/OVERHEIDop.gebiedsmarkering">Gemeente</meta:user-defined>
    <meta:user-defined meta:name="DC.title">Herbenoeming mw. mr. J. de Wit als lid Commissie Bezwaarschriften gemeente Berge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10</meta:user-defined>
    <meta:user-defined meta:name="OVERHEIDop.betreftRegeling">CVDR763256_1</meta:user-defined>
    <meta:user-defined meta:name="OVERHEIDop.GmbID/DC.identifier">gmb-2026-297010</meta:user-defined>
    <meta:user-defined meta:name="xs:date/OVERHEIDop.startdatum">2026-07-01</meta:user-defined>
    <meta:user-defined meta:name="xs:date/OVERHEIDop.einddatum">2029-07-01</meta:user-defined>
    <meta:user-defined meta:name="OVERHEIDop.versieInformatie"/>
  </office:meta>
</office:document-meta>
</file>