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evenementenvergunning Feestweekend Westervoort 1300 jaar De Waai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voor een evenementenvergunning Feestweekend Westervoort 1300 jaar  met zaaknummer Z2026-00000787 op locatie De Waaij te Westervoort. De evenementenvergunning is toegekend. Het evemement vindt plaats 26 juni 2026 tot en met 28 juni 2026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30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70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7</meta:user-defined>
    <meta:user-defined meta:name="DCTERMS.abstract">Betreft: Beschikking op aanvraag op locatie De Waaij te Westervoort</meta:user-defined>
    <dc:language>nl</dc:language>
    <meta:user-defined meta:name="OVERHEIDop.locatietype/OVERHEIDop.gebiedsmarkering">Vlak</meta:user-defined>
    <meta:user-defined meta:name="DC.title">Kennisgeving besluit op  evenementenvergunning Feestweekend Westervoort 1300 jaar De Waaij te Westerv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08</meta:user-defined>
    <meta:user-defined meta:name="OVERHEIDop.GmbID/DC.identifier">gmb-2026-297008</meta:user-defined>
    <meta:user-defined meta:name="OVERHEIDop.versieInformatie"/>
  </office:meta>
</office:document-meta>
</file>