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akker tegenover Raadhuisplein 1, bouwen van 196 woningen verdeeld over 6 woongebouwen (Parckhart).</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bouwen van 196 woningen verdeeld over 6 woongebouwen (Parckhart). op locatie Parkakker tegenover Raadhuisplein 1.</text:p>
            <text:p text:style-name="common-al">De aanvraag is geregistreerd onder zaaknummer 139975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750</meta:user-defined>
    <meta:user-defined meta:name="DCTERMS.abstract">bouwen van 196 woningen verdeeld over 6 woongebouwen (Parckh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akker tegenover Raadhuisplein 1, bouwen van 196 woningen verdeeld over 6 woongebouwen (Parckhart).</meta:user-defined>
    <meta:user-defined meta:name="DCTERMS.W3CDTF/DCTERMS.available">2026-06-22</meta:user-defined>
    <meta:user-defined meta:name="DCTERMS.W3CDTF/OVERHEIDop.jaargang">2026</meta:user-defined>
    <meta:user-defined meta:name="OVERHEIDop.publicationIssue">297007</meta:user-defined>
    <meta:user-defined meta:name="OVERHEIDop.GmbID/DC.identifier">gmb-2026-297007</meta:user-defined>
    <meta:user-defined meta:name="OVERHEIDop.versieInformatie"/>
  </office:meta>
</office:document-meta>
</file>