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udal houdende regels omtrent mandaat en machtiging aan het college van burgemeester en wethouders van de gemeente Nederweert mandaat en machtiging te verlenen ten behoeve van de verlening, bevoorschotting, vaststelling en terugvordering in het kader van de Subsidieregeling jeugdbescherming en jeugdreclassering regio Midden-Limburg West 2026 en verder, inclusief alle daartoe behorende (voorafgaande) handelingen</text:p>
      <text:section text:name="regeling_id1-3-2" text:style-name="regeling">
        <text:section text:name="aanhef_id1-3-2-1" text:style-name="aanhef">
          <text:section text:name="preambule_id1-3-2-1-1" text:style-name="preambule">
            <text:p text:style-name="al">
            <text:span text:style-name="nadrukondlijn">Gelet op:</text:span>
          </text:p>
            <text:list text:style-name="id1-3-2-1-1-2">
              <text:list-item text:style-override="id1-3-2-1-1-2-1">
                <text:number>–</text:number>
                <text:p text:style-name="al">Algemene wet bestuursrecht, Afdeling 10.1.1. ‘Mandaat’;</text:p>
              </text:list-item>
              <text:list-item text:style-override="id1-3-2-1-1-2-2">
                <text:number>–</text:number>
                <text:p text:style-name="al">Jeugdwet;</text:p>
              </text:list-item>
              <text:list-item text:style-override="id1-3-2-1-1-2-3">
                <text:number>–</text:number>
                <text:p text:style-name="al">Wet wijziging woonplaatsbeginsel;</text:p>
              </text:list-item>
              <text:list-item text:style-override="id1-3-2-1-1-2-4">
                <text:number>–</text:number>
                <text:p text:style-name="al">Besluit GABA-autorisaties 2019 artikel 3 lid 1 onder v en w en de bijlagen 21a en 21b;</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en machtiging te verlenen aan het college van burgemeester en wethouders van de gemeente Nederweert ten behoeve van de verlening, weigering, bevoorschotting (maximaal conform prognoses in aanvragen), vaststelling en terugvordering in het kader van de Subsidieregeling jeugdbescherming en jeugdreclassering regio Midden-Limburg West 2026 en verder, inclusief alle daartoe behorende (voorafgaande) handelingen.</text:p>
              </text:list-item>
              <text:list-item text:style-override="id1-3-2-2-1-2-2">
                <text:number>2.</text:number>
                <text:p text:style-name="al">Ten aanzien van de voorgaande bevoegdheden gelden de volgende instructies, als bedoeld in artikel 10:6, eerste lid, van de Algemene wet bestuursrecht en artikel 23 (Hardheidsclausule) van de Subsidieregeling Jeugdbescherming en Jeugdreclassering regio Midden-Limburg West 2026 en verder:</text:p>
                <text:list text:style-name="id1-3-2-2-1-2-2-3">
                  <text:list-item text:style-override="id1-3-2-2-1-2-2-3-1">
                    <text:number>a.</text:number>
                    <text:p text:style-name="al">Het college van burgemeester en wethouders van de gemeente Nederweert stelt het college van burgemeester en wethouders van de gemeente Leudal tijdig in kennis van krachtens mandaat of machtiging te nemen of reeds genomen besluiten waarvan zij redelijkerwijs moeten aannemen dat kennisneming gewenst is. </text:p>
                    <text:p text:style-name="al">Kennisgeving vindt in ieder geval plaats indien:</text:p>
                    <text:list text:style-name="id1-3-2-2-1-2-2-3-1-4">
                      <text:list-item text:style-override="id1-3-2-2-1-2-2-3-1-4-1">
                        <text:number>i.</text:number>
                        <text:p text:style-name="al">De maatschappelijke, beleidsmatige, politiek bestuurlijk, juridische of financiële omstandigheden daartoe aanleiding geven;</text:p>
                      </text:list-item>
                      <text:list-item text:style-override="id1-3-2-2-1-2-2-3-1-4-2">
                        <text:number>ii.</text:number>
                        <text:p text:style-name="al">het besluit ertoe kan leiden dat de gemeente Leudal aansprakelijk wordt gesteld. </text:p>
                      </text:list-item>
                    </text:list>
                  </text:list-item>
                  <text:list-item text:style-override="id1-3-2-2-1-2-2-3-2">
                    <text:number>b.</text:number>
                    <text:p text:style-name="al">Alvorens een besluit te nemen als bedoeld in artikel 23 van de Subsidieregeling Jeugdbescherming en Jeugdreclassering regio Midden-Limburg West 2026 en verder, stelt het college van burgemeester en wethouders van de gemeente Nederweert het college van burgemeester en wethouders van de gemeente Leudal hierover in kennis.</text:p>
                  </text:list-item>
                </text:list>
              </text:list-item>
            </text:list>
            <text:p text:style-name="al">Dit besluit treedt na bekendmaking onmiddellijk in werking.</text:p>
          </text:section>
        </text:section>
        <text:section text:name="regeling-sluiting_id1-3-2-3" text:style-name="regeling-sluiting">
          <text:section text:name="ondertekening_id1-3-2-3-1">
            <text:p><text:span text:style-name="functie">Aldus besloten te Leudal op 14 april 2026,</text:span></text:p>
          </text:section>
          <text:section text:name="ondertekening_id1-3-2-3-2">
            <text:p><text:span text:style-name="functie"/></text:p>
            <text:p><text:span text:style-name="functie">Burgemeester en wethouders van Leudal,</text:span></text:p>
          </text:section>
          <text:section text:name="ondertekening_id1-3-2-3-3">
            <text:p><text:span text:style-name="functie"/></text:p>
            <text:p><text:span text:style-name="functie">De secretaris, </text:span></text:p>
            <text:p><text:span text:style-name="functie">mr. drs. J.J.Th.L. Geraedts </text:span></text:p>
          </text:section>
          <text:section text:name="ondertekening_id1-3-2-3-4">
            <text:p><text:span text:style-name="functie"/></text:p>
            <text:p><text:span text:style-name="functie">De burgemeester,</text:span></text:p>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70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Jeugdwet]|[1.0:c:BWBR0034925&amp;g=2026-01-01</meta:user-defined>
    <meta:user-defined meta:name="DCTERMS.alternative">Besluit van het college van burgemeester en wethouders van de gemeente Leudal houdende regels omtrent mandaat en machtiging aan het college van burgemeester en wethouders van de gemeente Nederweert mandaat en machtiging te verlenen ten behoeve van de verlening, bevoorschotting, vaststelling en terugvordering in het kader van de Subsidieregeling jeugdbescherming en jeugdreclassering regio Midden-Limburg West 2026 en verder, inclusief alle daartoe behorende (voorafgaande) handelingen</meta:user-defined>
    <dc:language>nl</dc:language>
    <meta:user-defined meta:name="OVERHEIDop.locatietype/OVERHEIDop.gebiedsmarkering">Gemeente</meta:user-defined>
    <meta:user-defined meta:name="DC.title">Besluit van het college van burgemeester en wethouders van de gemeente Leudal houdende regels omtrent mandaat en machtiging aan het college van burgemeester en wethouders van de gemeente Nederweert mandaat en machtiging te verlenen ten behoeve van de verlening, bevoorschotting, vaststelling en terugvordering in het kader van de Subsidieregeling jeugdbescherming en jeugdreclassering regio Midden-Limburg West 2026 en verder, inclusief alle daartoe behorende (voorafgaande) handelingen</meta:user-defined>
    <meta:user-defined meta:name="DCTERMS.W3CDTF/DCTERMS.available">2026-06-22</meta:user-defined>
    <meta:user-defined meta:name="DCTERMS.W3CDTF/OVERHEIDop.jaargang">2026</meta:user-defined>
    <meta:user-defined meta:name="OVERHEIDop.publicationIssue">297005</meta:user-defined>
    <meta:user-defined meta:name="OVERHEIDop.betreftRegeling">CVDR763255_1</meta:user-defined>
    <meta:user-defined meta:name="OVERHEIDop.GmbID/DC.identifier">gmb-2026-297005</meta:user-defined>
    <meta:user-defined meta:name="xs:date/OVERHEIDop.startdatum">2026-06-23</meta:user-defined>
    <meta:user-defined meta:name="OVERHEIDop.versieInformatie"/>
  </office:meta>
</office:document-meta>
</file>