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259-1 1055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ter hoogte van de eerste verdieping</text:p>
            <text:p text:style-name="common-al">Zaakadres: Bos en Lommerweg 259-1 1055DW Amsterdam</text:p>
            <text:p text:style-name="common-al">Datum ontvangst: 15-05-2026</text:p>
            <text:p text:style-name="common-al">Zaaknummer: Z2026-021379</text:p>
            <text:p text:style-name="common-al">DSO-nummer: 20260515001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0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79</meta:user-defined>
    <meta:user-defined meta:name="DCTERMS.abstract">realiseren van een constructieve doorbraak ter hoogte van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259-1 1055D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00</meta:user-defined>
    <meta:user-defined meta:name="OVERHEIDop.GmbID/DC.identifier">gmb-2026-297000</meta:user-defined>
    <meta:user-defined meta:name="OVERHEIDop.versieInformatie"/>
  </office:meta>
</office:document-meta>
</file>