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in verband met het realiseren van een recreatieappartement op de locatie Ir G Friedhoffplein 8  te Zandvoort, ingekomen 24 december 2025, DSO nummer 2025122400553, zaaknummer ODIJ-Z-25-1739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realiseren van een recreatieappartement op de locatie Ir G Friedhoffplein 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7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in verband met het realiseren van een recreatieappartement op de locatie Ir G Friedhoffplein 8  te Zandvoort, ingekomen 24 december 2025, DSO nummer 2025122400553, zaaknummer ODIJ-Z-25-173954</meta:user-defined>
    <meta:user-defined meta:name="DCTERMS.W3CDTF/DCTERMS.available">2026-01-05</meta:user-defined>
    <meta:user-defined meta:name="DCTERMS.W3CDTF/OVERHEIDop.jaargang">2026</meta:user-defined>
    <meta:user-defined meta:name="OVERHEIDop.publicationIssue">2970</meta:user-defined>
    <meta:user-defined meta:name="OVERHEIDop.GmbID/DC.identifier">gmb-2026-2970</meta:user-defined>
    <meta:user-defined meta:name="OVERHEIDop.versieInformatie"/>
  </office:meta>
</office:document-meta>
</file>