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Kwinkweerd 1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Kwinkweerd 12, 7241CW Lochem, het plaatsen van een dakopbouw, Z2025-018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32</meta:user-defined>
    <meta:user-defined meta:name="DCTERMS.abstract">Z2025-01832 Kwinkweerd 12, 7241CW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, Kwinkweerd 12, 7241CW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297</meta:user-defined>
    <meta:user-defined meta:name="OVERHEIDop.GmbID/DC.identifier">gmb-2026-297</meta:user-defined>
    <meta:user-defined meta:name="OVERHEIDop.versieInformatie"/>
  </office:meta>
</office:document-meta>
</file>