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perkingenbesluit bodem na MBA saneren, Lagedijk 2,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Laarbeek maakt bekend dat het besloten heeft gebruiksbeperkingen op te leggen met betrekking tot de sterke restverontreiniging die, na de uitgevoerde bodemsanering, in de bodem op de locatie is achtergebleven.</text:p>
            <text:p text:style-name="common-al">Locatie: Lagedijk 2 te Beek en Donk (kadastraal bekend gemeente Beek en Donk, sectie B, nr. 2417)</text:p>
            <text:p text:style-name="common-al">Betreft: Opleggen gebruiksbeperkingen en kadastrale registratie restverontreiniging</text:p>
            <text:p text:style-name="common-al">Besluitdatum: 18 juni 2026</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6-000492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699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9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9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OL-2026-000492 </meta:user-defined>
    <dc:language>nl</dc:language>
    <meta:user-defined meta:name="OVERHEIDop.locatietype/OVERHEIDop.gebiedsmarkering">Adres</meta:user-defined>
    <meta:user-defined meta:name="DC.title">Gemeente Laarbeek, beperkingenbesluit bodem na MBA saneren, Lagedijk 2, Beek en Donk</meta:user-defined>
    <meta:user-defined meta:name="OVERHEIDop.datumEindeReactietermijn">2026-08-03</meta:user-defined>
    <meta:user-defined meta:name="OVERHEIDop.TilID/OVERHEIDop.terinzageleggingOP">til-2026-24446</meta:user-defined>
    <meta:user-defined meta:name="DCTERMS.W3CDTF/DCTERMS.available">2026-06-22</meta:user-defined>
    <meta:user-defined meta:name="DCTERMS.W3CDTF/OVERHEIDop.jaargang">2026</meta:user-defined>
    <meta:user-defined meta:name="OVERHEIDop.publicationIssue">296999</meta:user-defined>
    <meta:user-defined meta:name="OVERHEIDop.GmbID/DC.identifier">gmb-2026-296999</meta:user-defined>
    <meta:user-defined meta:name="OVERHEIDop.versieInformatie"/>
  </office:meta>
</office:document-meta>
</file>