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ussenvloeren en het splitsen van de bedrijfsunit in een werkplaats/opslagplaats en een zelfstandige kantoorruimte</text:p>
            <text:p text:style-name="common-al">Zaakadres: </text:p>
            <text:p text:style-name="common-al">Datum ontvangst: 12-06-2026</text:p>
            <text:p text:style-name="common-al">Zaaknummer: Z2026-026019</text:p>
            <text:p text:style-name="common-al">DSO-nummer: 20260612016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99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019</meta:user-defined>
    <meta:user-defined meta:name="DCTERMS.abstract">Het realiseren van tussenvloeren en het splitsen van de bedrijfsunit in een werkplaats/opslagplaats en een zelfstandige kantoorruimte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93</meta:user-defined>
    <meta:user-defined meta:name="OVERHEIDop.GmbID/DC.identifier">gmb-2026-296993</meta:user-defined>
    <meta:user-defined meta:name="OVERHEIDop.versieInformatie"/>
  </office:meta>
</office:document-meta>
</file>