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estland, aanleg van een gereserveerde gehandicaptenparkeerplaats aan de Eikenhof te De Lier.</text:p>
      <text:section text:name="regeling_id1-3-2" text:style-name="regeling">
        <text:section text:name="aanhef_id1-3-2-1" text:style-name="aanhef">
          <text:section text:name="context_id1-3-2-1-1" text:style-name="context">
            <text:p text:style-name="context.al">Documentnummer: D2026-00060439.</text:p>
            <text:p text:style-name="context_bottom"/>
          </text:section>
          <text:p text:style-name="aanhef_wie">Burgemeester en wethouders van Westland</text:p>
          <text:p text:style-name="aanhef_wie">hebben op 26 mei 2026 hebben een aanvraag ontvangen voor het reserveren van een gehandicaptenparkeerplaats aan de Eikenhof te De Lier.</text:p>
          <text:p text:style-name="aanhef_wie">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section text:name="considerans_id1-3-2-1-5" text:style-name="considerans">
            <text:p text:style-name="tussenkopcur">
            <text:span text:style-name="nadrukvet">Overwegende dat</text:span>
          </text:p>
            <text:p text:style-name="considerans.al">uit het oogpunt van de mindere validiteit, welke is onderschreven uit medisch onderzoek en getuige de bij aanvrager in het bezit zijnde gehandicaptenparkeerkaart voor bestuurder;</text:p>
            <text:p text:style-name="considerans.al">door de intensiteit waarmee de parkeermogelijkheden in de directe omgeving van de woning van aanvrager worden gebruikt, het wenselijk is een gereserveerde gehandicaptenparkeerplaats in de nabijheid van de woning aan te wijzen;</text:p>
            <text:p text:style-name="considerans.al">overeenkomstig artikel 24 van het Besluit administratieve bepalingen inzake het wegverkeer overleg is gepleegd met de Nationale Politie, regio Den Haag.</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Aanwijzen van een gereserveerde gehandicaptenparkeerplaats aan de Eikenhof te De Lier door het plaatsen van bord E6 uit Bijlage 1 van het RVV 1990 met een onderbord met kenteken van het motorvoertuig.</text:p>
              </text:list-item>
              <text:list-item text:style-override="id1-3-2-2-1-1-2">
                <text:number>2.</text:number>
                <text:p text:style-name="al">Een en ander overeenkomstig met de bij dit verkeersbesluit gewaarmerkt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Westland, 22 juni 2026</text:span>
            <text:span text:style-name="datum"/>
          </text:p>
          </text:section>
          <text:section text:name="ondertekening_id1-3-2-3-2">
            <text:p>Burgemeester en wethouders van Westland,</text:p>
            <text:p><text:span text:style-name="deze">namens hen,</text:span></text:p>
            <text:p><text:span text:style-name="functie">teammanager Civiel Beheer &amp; Areaal, </text:span></text:p>
            <text:p><text:span text:style-name="ondertekening_naam"><text:span text:style-name="voornaam"> l. van Asperen</text:span><text:span text:style-name="achternaam"/></text:span></text:p>
          </text:section>
        </text:section>
        <text:section text:name="bezwaarschrift_id1-3-2-4" text:style-name="bezwaarschrift">
          <text:p text:style-name="bezwaarschrift_top"/>
          <text:p text:style-name="tussenkopvetcur">Mededelingen</text:p>
          <text:p text:style-name="tussenkopcur">
          <text:span text:style-name="nadrukvet">BEZWAARCLAUSULE</text:span>
        </text:p>
          <text:p text:style-name="bezwaarschrift_al">
          <text:span text:style-name="nadrukvet">Laat het weten als u het niet eens bent met het besluit</text:span>
        </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
          <text:span text:style-name="nadrukvet">Schrijf binnen 6 weken een bezwaarschrift</text:span>
        </text:p>
          <text:p text:style-name="bezwaarschrift_al">Komt uw bezwaarschrift te laat binnen? Dan kunnen we deze niet behandelen. In uw bezwaarschrift aan het college van burgemeester en wethouders schrijft u altijd:</text:p>
          <text:p text:style-name="bezwaarschrift_al"/>
          <text:list text:style-name="id1-3-2-4-8">
            <text:list-item text:style-override="id1-3-2-4-8-1">
              <text:number>1.</text:number>
              <text:p text:style-name="al">de datum</text:p>
            </text:list-item>
            <text:list-item text:style-override="id1-3-2-4-8-2">
              <text:number>2.</text:number>
              <text:p text:style-name="al">uw naam en adres</text:p>
            </text:list-item>
            <text:list-item text:style-override="id1-3-2-4-8-3">
              <text:number>3.</text:number>
              <text:p text:style-name="al">uw handtekening</text:p>
            </text:list-item>
            <text:list-item text:style-override="id1-3-2-4-8-4">
              <text:number>4.</text:number>
              <text:p text:style-name="al">een omschrijving van dit besluit. Het is handig als u een kopie van het besluit meestuurt.</text:p>
            </text:list-item>
            <text:list-item text:style-override="id1-3-2-4-8-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699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9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9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van een gereserveerde gehandicaptenparkeerplaats - Eikenhof te De Li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6-00060439</meta:user-defined>
    <meta:user-defined meta:name="DCTERMS.abstract">Aanleg van een gereserveerde gehandicaptenparkeerplaats aan de Eikenhof te De Lier.</meta:user-defined>
    <meta:user-defined meta:name="OVERHEIDop.verkeersbordcode">E6</meta:user-defined>
    <dc:language>nl</dc:language>
    <meta:user-defined meta:name="OVERHEIDop.locatietype/OVERHEIDop.gebiedsmarkering">Punt</meta:user-defined>
    <meta:user-defined meta:name="DC.title">Gemeente Westland, aanleg van een gereserveerde gehandicaptenparkeerplaats aan de Eikenhof te De Lier.</meta:user-defined>
    <meta:user-defined meta:name="DCTERMS.W3CDTF/DCTERMS.available">2026-06-22</meta:user-defined>
    <meta:user-defined meta:name="OVERHEIDop.externeBijlage">Bilage vb GPP Eikenhof D2026-00060439|exb-2026-21888</meta:user-defined>
    <meta:user-defined meta:name="DCTERMS.W3CDTF/OVERHEIDop.jaargang">2026</meta:user-defined>
    <meta:user-defined meta:name="OVERHEIDop.publicationIssue">296990</meta:user-defined>
    <meta:user-defined meta:name="OVERHEIDop.GmbID/DC.identifier">gmb-2026-296990</meta:user-defined>
    <meta:user-defined meta:name="OVERHEIDop.versieInformatie"/>
  </office:meta>
</office:document-meta>
</file>