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Spankerenkade 6 1107Z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met een kapverdieping</text:p>
            <text:p text:style-name="common-al">Besluit: aanvraag ingetrokken</text:p>
            <text:p text:style-name="common-al">Ingetrokken op: 18-06-2026</text:p>
            <text:p text:style-name="common-al">Zaakadres: Spankerenkade 6 1107ZX Amsterdam</text:p>
            <text:p text:style-name="common-al">Zaaknummer: Z2026-011348</text:p>
            <text:p text:style-name="common-al">DSO-nummer: 2026031200631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98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8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8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348</meta:user-defined>
    <meta:user-defined meta:name="DCTERMS.abstract">veranderen en vergroten van de woning met een kap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aanvraag ingetrokken Spankerenkade 6 1107ZX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989</meta:user-defined>
    <meta:user-defined meta:name="OVERHEIDop.GmbID/DC.identifier">gmb-2026-296989</meta:user-defined>
    <meta:user-defined meta:name="OVERHEIDop.versieInformatie"/>
  </office:meta>
</office:document-meta>
</file>