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nhoek 16, 5595G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6-2026 een aanvraag omgevingsvergunning ontvangen.</text:p>
            <text:p text:style-name="common-al">Het betreft een aanvraag op locatie Renhoek 16 5595GE Leende met omschrijving:  "Verbouwen woonhuis", met zaaknummer <text:span text:style-name="nadrukvet">495913</text:span>.</text:p>
            <text:p text:style-name="common-al">De zaak is geregistreerd onder nummer 495913 en is aangevraagd voor de volgende onderdelen: Bouwen (omgevingsplan), Handelen in strijd met Ruimtelijke Ordening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698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5913</meta:user-defined>
    <meta:user-defined meta:name="DCTERMS.abstract">Verbouwen woonhuis aan de Renhoek 16 te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enhoek 16, 5595GE Leen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88</meta:user-defined>
    <meta:user-defined meta:name="OVERHEIDop.GmbID/DC.identifier">gmb-2026-296988</meta:user-defined>
    <meta:user-defined meta:name="OVERHEIDop.versieInformatie"/>
  </office:meta>
</office:document-meta>
</file>