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Weerdstraat 55, 7941 XK Meppel, weerdstraat 5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Weerdstraat 55, 7941 XK Meppel, weerdstraat 5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98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3583</meta:user-defined>
    <dc:language>nl</dc:language>
    <meta:user-defined meta:name="DC.title">Verleende omgevingsvergunning regulier, het vergroten van een woning, Weerdstraat 55, 7941 XK Meppel, weerdstraat 55</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86</meta:user-defined>
    <meta:user-defined meta:name="OVERHEIDop.publicationIssue">296982</meta:user-defined>
    <meta:user-defined meta:name="OVERHEIDop.GmbID/DC.identifier">gmb-2026-296982</meta:user-defined>
    <meta:user-defined meta:name="OVERHEIDop.versieInformatie"/>
  </office:meta>
</office:document-meta>
</file>