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Dorpstraat 76​ t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</text:p>
            <text:p text:style-name="common-al">Locatie: Dorpstraat 76​ te Luyksgestel</text:p>
            <text:p text:style-name="common-al">Activiteit: MBA toepassen van grond</text:p>
            <text:p text:style-name="common-al">Voor: het ophogen van een perceel voor de aanleg van een tuin</text:p>
            <text:p text:style-name="common-al">Datum melding: 16 juni 2026</text:p>
            <text:p text:style-name="common-al">DSO verzoeknummer: 20260616019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3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69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Z-2026-010347</meta:user-defined>
    <dc:language>nl</dc:language>
    <meta:user-defined meta:name="OVERHEIDop.locatietype/OVERHEIDop.gebiedsmarkering">Adres</meta:user-defined>
    <meta:user-defined meta:name="DC.title">Gemeente Bergeijk, melding Besluit activiteiten leefomgeving, Dorpstraat 76​ te Luyksgest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76</meta:user-defined>
    <meta:user-defined meta:name="OVERHEIDop.GmbID/DC.identifier">gmb-2026-296976</meta:user-defined>
    <meta:user-defined meta:name="OVERHEIDop.versieInformatie"/>
  </office:meta>
</office:document-meta>
</file>