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Besloten huwelijksfeest op 23 september 2026 in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22 mei 2026 is de volgende melding binnengekomen:</text:p>
            <text:p text:style-name="last-al">Burgum, de Molkfabryk, Burgumerdaam 28, besloten 60-jarig huwelijksfeest met muziek op 23 september 2026 van 16.00 uur tot 21.3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96975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975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975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TZ2026-001546</meta:user-defined>
    <meta:user-defined meta:name="DCTERMS.abstract">Besloten huwelijksfeest op 23 september 2026 in Burgum</meta:user-defined>
    <dc:language>nl</dc:language>
    <meta:user-defined meta:name="OVERHEIDop.locatietype/OVERHEIDop.gebiedsmarkering">Punt</meta:user-defined>
    <meta:user-defined meta:name="DC.title">Gemeente Tytsjerksteradiel - melding Besloten huwelijksfeest op 23 september 2026 in Burgum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975</meta:user-defined>
    <meta:user-defined meta:name="OVERHEIDop.GmbID/DC.identifier">gmb-2026-296975</meta:user-defined>
    <meta:user-defined meta:name="OVERHEIDop.versieInformatie"/>
  </office:meta>
</office:document-meta>
</file>