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unststof kozijnen met triple glas, Jacob van Campenlaan 53 232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4415</text:p>
            <text:p text:style-name="common-al">
            <text:span text:style-name="nadrukvet">Ingekomen:</text:span> 18-06-2026 14:07</text:p>
            <text:p text:style-name="common-al">
            <text:span text:style-name="nadrukvet">Locatie:</text:span> Jacob van Campenlaan 53 2321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4415" xlink:type="simple">publicatiesomgevingsvergunningen@leiden.nl</text:a> de volgende gegevens:</text:p>
            <text:p text:style-name="common-al">-het kenmerk van de aanvraag: Z/26/40044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9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4415</meta:user-defined>
    <meta:user-defined meta:name="DCTERMS.abstract">plaatsen nieuwe kunststof kozijnen met triple 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kunststof kozijnen met triple glas, Jacob van Campenlaan 53 2321GB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319_Samenvatting 000|exb-2026-21885</meta:user-defined>
    <meta:user-defined meta:name="OVERHEIDop.publicationIssue">296974</meta:user-defined>
    <meta:user-defined meta:name="OVERHEIDop.GmbID/DC.identifier">gmb-2026-296974</meta:user-defined>
    <meta:user-defined meta:name="OVERHEIDop.versieInformatie"/>
  </office:meta>
</office:document-meta>
</file>