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e gebouw in 3 appartementsrechten, Dorpsstraat 10, 12 en 12A, 3451BK Vleuten, GU-Z2026-0046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orpsstraat 10, 12 en 12A, 3451BK Vleuten</text:p>
            <text:p text:style-name="common-al">GU-Z2026-0046561</text:p>
            <text:p text:style-name="common-al">Het kadastraal splitsen ve gebouw in 3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97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6561</meta:user-defined>
    <meta:user-defined meta:name="DCTERMS.abstract">Verleende vergunning voor Het kadastraal splitsen ve gebouw in 3 appartementsrechten, Dorpsstraat 10, 12 en 12A, 3451BK Vleuten, GU-Z2026-00465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e gebouw in 3 appartementsrechten, Dorpsstraat 10, 12 en 12A, 3451BK Vleuten, GU-Z2026-0046561</meta:user-defined>
    <meta:user-defined meta:name="OVERHEIDop.datumEindeReactietermijn">2026-07-30</meta:user-defined>
    <meta:user-defined meta:name="OVERHEIDop.terinzageleggingBG">https://jeleefomgeving.nl/inzien/002220647/2faa560b-2d3b-4f67-9009-5d1eddf208fa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73</meta:user-defined>
    <meta:user-defined meta:name="OVERHEIDop.GmbID/DC.identifier">gmb-2026-296973</meta:user-defined>
    <meta:user-defined meta:name="OVERHEIDop.versieInformatie"/>
  </office:meta>
</office:document-meta>
</file>