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dsonstraat 68-2 1057SN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dakuitbouw op de derde verdieping, realiseren van een dakterras ter hoogte van de derde verdieping, realiseren van een dakterras op de vierde verdieping, Omzetten van de zolderberging naar een zelfstandige woonruimte en het realiseren van een daktoegangsgebouw</text:p>
            <text:p text:style-name="common-al">Zaakadres: Hudsonstraat 68-2 1057SN Amsterdam</text:p>
            <text:p text:style-name="common-al">Datum ontvangst: 19-05-2026</text:p>
            <text:p text:style-name="common-al">Zaaknummer: Z2026-022050</text:p>
            <text:p text:style-name="common-al">DSO-nummer: 202605190186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697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7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7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2050</meta:user-defined>
    <meta:user-defined meta:name="DCTERMS.abstract">realiseren van een dakuitbouw op de derde verdieping, realiseren van een dakterras ter hoogte van de derde verdieping, realiseren van een dakterra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udsonstraat 68-2 1057SN Amsterdam</meta:user-defined>
    <meta:user-defined meta:name="DCTERMS.W3CDTF/DCTERMS.available">2026-06-22</meta:user-defined>
    <meta:user-defined meta:name="DCTERMS.W3CDTF/OVERHEIDop.jaargang">2026</meta:user-defined>
    <meta:user-defined meta:name="OVERHEIDop.publicationIssue">296972</meta:user-defined>
    <meta:user-defined meta:name="OVERHEIDop.GmbID/DC.identifier">gmb-2026-296972</meta:user-defined>
    <meta:user-defined meta:name="OVERHEIDop.versieInformatie"/>
  </office:meta>
</office:document-meta>
</file>