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bullet style:num-suffix="" text:bullet-char="​" text:level="1">
        <style:list-level-properties text:min-label-width="10mm"/>
      </text:list-level-style-bullet>
    </text:list-style>
    <text:list-style style:name="id1-3-2-2-1-49-4">
      <text:list-level-style-bullet style:num-suffix=""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erkeersbesluit –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917472 / documentnummer: 1917474</text:p>
            <text:p text:style-name="common-al">
            <text:span text:style-name="nadrukvet">Datum: </text:span> 22-06-2026</text:p>
            <text:p text:style-name="common-al">
            <text:span text:style-name="nadrukvet">Onderwerp:</text:span>
            <text:span text:style-name="nadrukvet"/>
            <text:span text:style-name="nadrukvet"/>Wijziging locatie verkeersbesluit instellen gehandicaptenparkeerplaats op kenteken </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text:p>
            <text:p text:style-name="common-al">
            <text:span text:style-name="nadrukvet">Gelet op:</text:span>
          </text:p>
            <text:p text:style-name="common-al">Artikel 2, eerste lid, sub b van de Wegenverkeerswet 1994 (hierna: WVW 1994), dat krachtens deze wet vastgestelde regels kunnen strekken tot het beschermen van weggebruikers en passagiers;</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4 van het BABW, dat over het verkeersbesluit overleg is gepleegd met een Verkeersadviseur van de politie Eenheid Den-Haag district G, daartoe gemandateerd door de Korpschef van de politie;</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In het verkeersbesluit van d.d. 19 februari 2026, zaaknummer: 1829893, Gemeenteblad 2026 nr. 77803, is besloten tot het toekennen van een gehandicaptenparkeerplaats op kenteken ter hoogte van Havenstraat 138 te Schoonhoven;</text:p>
            <text:p text:style-name="common-al">De aanvraag is getoetst aan de onderstaande voorwaarden:</text:p>
            <text:list text:style-name="id1-3-2-2-1-15">
              <text:list-item text:style-override="id1-3-2-2-1-15-1">
                <text:number>•</text:number>
                <text:p text:style-name="al">Aanvrager is in het bezit van een Europese gehandicaptenparkeerkaart;</text:p>
              </text:list-item>
              <text:list-item text:style-override="id1-3-2-2-1-15-2">
                <text:number>•</text:number>
                <text:p text:style-name="al">De gehandicaptenparkeerkaart is minimaal zes maanden geldig;</text:p>
              </text:list-item>
              <text:list-item text:style-override="id1-3-2-2-1-15-3">
                <text:number>•</text:number>
                <text:p text:style-name="al">Aanvrager is in het bezit van een auto, brommobiel of gehandicaptenvoertuig;</text:p>
              </text:list-item>
              <text:list-item text:style-override="id1-3-2-2-1-15-4">
                <text:number>•</text:number>
                <text:p text:style-name="al">Aanvrager heeft geen parkeergelegenheid op eigen terrein, zoals een oprit of garage;</text:p>
              </text:list-item>
              <text:list-item text:style-override="id1-3-2-2-1-15-5">
                <text:number>•</text:number>
                <text:p text:style-name="al">Aanvrager heeft een blijvende loopbeperking;</text:p>
              </text:list-item>
              <text:list-item text:style-override="id1-3-2-2-1-15-6">
                <text:number>•</text:number>
                <text:p text:style-name="al">Aanvrager is medisch gekeurd.</text:p>
              </text:list-item>
            </text:list>
            <text:p text:style-name="common-al">Uit nadere beoordeling is gebleken dat het toegewezen parkeervak ter hoogte van de Havenstraat 138 niet voldoet aan de minimale functionele eisen voor een gehandicaptenparkeerplaats, omdat de beschikbare ruimte onvoldoende manoeuvreerruimte biedt en het daardoor ontoereikend is om veilig te kunnen in- en uitstappen;</text:p>
            <text:p text:style-name="common-al">Het huidige parkeervak is daardoor feitelijk niet geschikt om de aanvrager in staat te stellen zelfstandig, veilig en op verantwoorde wijze gebruik te maken van de parkeerplaats;</text:p>
            <text:p text:style-name="common-al">Op de gewijzigde locatie naar de Havenstraatse Wal is het toegewezen parkeervak wel geschikt om de aanvrager in staat te stellen zelfstandig, veilig en op verantwoorde wijze gebruik te maken van de parkeerplaats;</text:p>
            <text:p text:style-name="common-al">De gewijzigde locatie naar de Havenstraatse Wal is dichterbij de woning van de aanvrager gelegen dan de voormalige locatie aan de Havenstraat. Hierdoor is de loopafstand voor de aanvrager tot zijn/haar voertuig ingekort;</text:p>
            <text:p text:style-name="common-al">
            <text:span text:style-name="nadrukvet">Besluit:</text:span>
          </text:p>
            <text:p text:style-name="common-al">Op grond van bovenstaande overwegingen besluiten burgemeester en wethouders tot:</text:p>
            <text:list text:style-name="id1-3-2-2-1-22">
              <text:list-item text:style-override="id1-3-2-2-1-22-1">
                <text:number>1.</text:number>
                <text:p text:style-name="al">Het verkeersbesluit van d.d. 19 februari 2026, zaaknummer: 1829893, Gemeenteblad 2026 nr. 77803, te wijzigen voor zover dat betreft het instellen van een gehandicaptenparkeerplaats op kenteken aan de Havenstraat 138 en deze te verplaatsen naar de Havenstraatse Wal 104 te Schoonhoven;</text:p>
              </text:list-item>
              <text:list-item text:style-override="id1-3-2-2-1-22-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3">
                <text:number>3.</text:number>
                <text:p text:style-name="al">Te bepalen dat dit verkeersbesluit kan worden ingetrokken indien niet langer wordt voldaan aan de voorwaarden en omstandigheden die ten grondslag liggen aan dit besluit. Intrekking vindt plaats bij afzonderlijk verkeersbesluit.</text:p>
              </text:list-item>
            </text:list>
            <text:p text:style-name="common-al">Dit besluit treedt in werking na bekendmaking</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22-06-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49">
              <text:list-item text:style-override="id1-3-2-2-1-49-1">
                <text:number>1.</text:number>
                <text:p text:style-name="al">Digitaal. Daarvoor gaat u naar www.krimpenerwaard.nl/bezwaar-maken. U heeft hiervoor DigiD nodig.</text:p>
              </text:list-item>
              <text:list-item text:style-override="id1-3-2-2-1-49-2">
                <text:number>2.</text:number>
                <text:p text:style-name="al">Per post. U stuurt uw bezwaar naar:</text:p>
              </text:list-item>
              <text:list-item text:style-override="id1-3-2-2-1-49-3">
                <text:number/>
                <text:p text:style-name="al">College van burgemeester en wethouders</text:p>
              </text:list-item>
              <text:list-item text:style-override="id1-3-2-2-1-49-4">
                <text:number/>
                <text:p text:style-name="al">Postbus 51</text:p>
              </text:list-item>
              <text:list-item text:style-override="id1-3-2-2-1-49-5">
                <text:number/>
                <text:p text:style-name="al">2820 AB Stolwijk</text:p>
              </text:list-item>
            </text:list>
            <text:p text:style-name="common-al">In uw bezwaar zet u in ieder geval:</text:p>
            <text:list text:style-name="id1-3-2-2-1-51">
              <text:list-item text:style-override="id1-3-2-2-1-51-1">
                <text:number>1.</text:number>
                <text:p text:style-name="al">uw naam;</text:p>
              </text:list-item>
              <text:list-item text:style-override="id1-3-2-2-1-51-2">
                <text:number>2.</text:number>
                <text:p text:style-name="al">uw adres;</text:p>
              </text:list-item>
              <text:list-item text:style-override="id1-3-2-2-1-51-3">
                <text:number>3.</text:number>
                <text:p text:style-name="al">de datum van uw bezwaar;</text:p>
              </text:list-item>
              <text:list-item text:style-override="id1-3-2-2-1-51-4">
                <text:number>4.</text:number>
                <text:p text:style-name="al">het besluit waartegen u bezwaar maakt;</text:p>
              </text:list-item>
              <text:list-item text:style-override="id1-3-2-2-1-51-5">
                <text:number>5.</text:number>
                <text:p text:style-name="al">de reden van uw bezwaar;</text:p>
              </text:list-item>
              <text:list-item text:style-override="id1-3-2-2-1-51-6">
                <text:number>6.</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97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7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7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Toewijzen gehandicaptenparkeerplaats op kenteken - Havenstraatse Wal 104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Wijziging verkeersbesluit – gehandicaptenparkeerplaats op kenteken</meta:user-defined>
    <meta:user-defined meta:name="DCTERMS.W3CDTF/DCTERMS.available">2026-06-22</meta:user-defined>
    <meta:user-defined meta:name="OVERHEIDop.externeBijlage">Tekening|exb-2026-21884</meta:user-defined>
    <meta:user-defined meta:name="DCTERMS.W3CDTF/OVERHEIDop.jaargang">2026</meta:user-defined>
    <meta:user-defined meta:name="OVERHEIDop.publicationIssue">296971</meta:user-defined>
    <meta:user-defined meta:name="OVERHEIDop.GmbID/DC.identifier">gmb-2026-296971</meta:user-defined>
    <meta:user-defined meta:name="OVERHEIDop.versieInformatie"/>
  </office:meta>
</office:document-meta>
</file>