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omgevingsplan Bakelsebrug 7, B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text:span text:style-name="nadrukvet">4 juni 2026 </text:span>het ‘TAM-omgevingsplan Bakelsebrug 7, Bakel’ gewijzigd heeft vastgesteld. </text:p>
            <text:p text:style-name="common-al">Het TAM-omgevingsplan regelt het omzetten van de functie ‘Agrarisch – Agrarisch bedrijf’ naar ‘Wonen’, waarbij overtollige agrarische bijgebouwen worden gesloopt. Het ontwerp omgevingsplan heeft vanaf 17 december 2025 gedurende zes weken ter inzage gelegen. Er zijn geen zienswijzen ingediend. Wel zijn ten behoeve van de vaststelling enkele ambtshalve aanpassingen doorgevoerd (zie bijlage I bij het vaststellingsbesluit) waaronder een aanduiding voor de maximale oppervlakte aan bijbehorende bouwwerken op de plankaart en enkele tekstuele aanpassingen in de toelichting. </text:p>
            <text:p text:style-name="common-al">
            <text:span text:style-name="nadrukvet">Stukken inzien </text:span>
          </text:p>
            <text:p text:style-name="common-al">Het ‘TAM-omgevingsplan Bakelsebrug 7, Bakel’ met bijbehorende stukken ligt met ingang van 24 juni 2026 gedurende zes weken ter inzage en is raadpleegbaar via <text:a xlink:href="http://www.omgevingswet.overheid.nl/regels-op-de-kaart" xlink:type="simple"><text:span text:style-name="nadrukondlijn">www.omgevingswet.overheid.nl/regels-op-de-kaart</text:span></text:a> via het kenmerk NL.IMRO.1652.TAMBakelsebrug7-VA01. Mocht u niet in de gelegenheid zijn om het plan online te bekijken, dan kunt u een afspraak maken om dit in het gemeentehuis in te komen zien. </text:p>
            <text:p text:style-name="common-al">
            <text:span text:style-name="nadrukvet">Beroepsmogelijkheid </text:span>
          </text:p>
            <text:p text:style-name="common-al">Gedurende de beroepstermijn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kunt aantonen dat u redelijkerwijs niet in staat bent geweest, dan wel niet op tijd bent geweest om een zienswijze tegen het ontwerpbesluit van het TAM-omgevingsplan in te dienen. </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 </text:p>
            <text:p text:style-name="common-al">
            <text:span text:style-name="nadrukvet">Inwerkingtreding </text:span>
          </text:p>
            <text:p text:style-name="common-al">Het ‘TAM-omgevingsplan Bakelsebrug 7, Bakel’ treedt op 22 juli 2026 in werking. Het instellen van beroep schorst de inwerkingtreding niet. </text:p>
            <text:p text:style-name="common-al">Degene die beroep heeft ingesteld, kan bij de voorzieningenrechter van de Afdeling bestuursrechtspraak van de Raad van State om een voorlopige voorziening vragen. De rechter beoordeelt of het verzoek om een voorlopige voorziening tot gedeeltelijke of gehele schorsing van het besluit van de gemeenteraad leidt.</text:p>
            <text:p text:style-name="last-al">Het verzoek dient geadresseerd te worden aan de Afdeling bestuursrechtspraak van de Raad van State, ter attentie van de Voorzieningenrechter van de Afdeling bestuursrechtspraak,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9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Bakelsebrug7-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TAM-omgevingsplan Bakelsebrug 7, Bakel’</meta:user-defined>
    <meta:user-defined meta:name="DCTERMS.W3CDTF/DCTERMS.available">2026-06-23</meta:user-defined>
    <meta:user-defined meta:name="DCTERMS.W3CDTF/OVERHEIDop.jaargang">2026</meta:user-defined>
    <meta:user-defined meta:name="OVERHEIDop.publicationIssue">296970</meta:user-defined>
    <meta:user-defined meta:name="OVERHEIDop.GmbID/DC.identifier">gmb-2026-296970</meta:user-defined>
    <meta:user-defined meta:name="OVERHEIDop.versieInformatie"/>
  </office:meta>
</office:document-meta>
</file>